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853cm" table:align="left"/>
    </style:style>
    <style:style style:name="Table1.A" style:family="table-column">
      <style:table-column-properties style:column-width="6.853cm"/>
    </style:style>
    <style:style style:name="Table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style:font-name-asian="標楷體" style:font-size-asian="14pt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fo:color="#000000" style:font-name="標楷體" style:font-name-asian="標楷體" style:font-size-asian="14pt"/>
    </style:style>
    <style:style style:name="P8" style:family="paragraph" style:parent-style-name="Text_20_body">
      <style:text-properties fo:color="#000000" style:font-name="標楷體" style:font-name-asian="標楷體" style:font-size-asian="14pt" style:font-weight-asian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asian="14pt" style:font-weight-asian="bold"/>
    </style:style>
    <style:style style:name="P10" style:family="paragraph" style:parent-style-name="Text_20_body">
      <style:text-properties fo:color="#000000" style:font-name-asian="標楷體" style:font-size-asian="14pt"/>
    </style:style>
    <style:style style:name="P11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fo:color="#000000" style:font-name="標楷體" style:font-name-asian="標楷體" style:font-size-asian="14pt" style:font-weight-asian="bold"/>
    </style:style>
    <style:style style:name="P13" style:family="paragraph" style:parent-style-name="Text_20_body">
      <style:paragraph-properties fo:margin-left="2.54cm" fo:margin-right="0cm" fo:text-indent="0.847cm" style:auto-text-indent="fals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2.54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fo:padding="0.049cm" fo:border="0.035cm solid #a6a6a6"/>
      <style:text-properties fo:color="#000000"/>
    </style:style>
    <style:style style:name="P16" style:family="paragraph" style:parent-style-name="Horizontal_20_Line"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8pt" fo:language="en" fo:country="US" fo:font-weight="bold"/>
    </style:style>
    <style:style style:name="T4" style:family="text">
      <style:text-properties fo:color="#000000" style:font-size-asian="14pt"/>
    </style:style>
    <style:style style:name="T5" style:family="text">
      <style:text-properties fo:color="#000000" style:font-size-asian="14pt" style:font-weight-asian="bold"/>
    </style:style>
    <style:style style:name="T6" style:family="text">
      <style:text-properties fo:color="#000000" style:font-size-asian="14pt" style:language-asian="en" style:country-asian="US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style:font-size-asian="10pt"/>
    </style:style>
    <style:style style:name="T9" style:family="text">
      <style:text-properties fo:color="#000000" style:text-underline-style="solid" style:text-underline-width="auto" style:text-underline-color="font-color" style:font-size-asian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language-asian="en" style:country-asian="US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weight-asian="bold"/>
    </style:style>
    <style:style style:name="T14" style:family="text">
      <style:text-properties fo:font-variant="normal" fo:text-transform="none" fo:color="#000000" style:font-size-asian="14pt" style:language-asian="en" style:country-asian="US"/>
    </style:style>
    <style:style style:name="T15" style:family="text">
      <style:text-properties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元</text:span><text:span text:style-name="T1"> </text:span><text:span text:style-name="T2">智</text:span><text:span text:style-name="T1"> </text:span><text:span text:style-name="T2">大</text:span><text:span text:style-name="T1"> </text:span><text:span text:style-name="T2">學</text:span><text:span text:style-name="T1"> </text:span><text:span text:style-name="T2">赴</text:span><text:span text:style-name="T1"> </text:span><text:span text:style-name="T2">外</text:span><text:span text:style-name="T1"> </text:span><text:span text:style-name="T2">交</text:span><text:span text:style-name="T1"> </text:span><text:span text:style-name="T2">流</text:span><text:span text:style-name="T1"> </text:span><text:span text:style-name="T2">學</text:span><text:span text:style-name="T1"> </text:span><text:span text:style-name="T2">生</text:span><text:span text:style-name="T1"> </text:span><text:span text:style-name="T2">切</text:span><text:span text:style-name="T1"> </text:span><text:span text:style-name="T2">結</text:span><text:span text:style-name="T1"> </text:span><text:span text:style-name="T2">書</text:span></text:p>
      <text:p text:style-name="P2"><text:span text:style-name="T2">交</text:span><text:span text:style-name="T1"> </text:span><text:span text:style-name="T2">換</text:span><text:span text:style-name="T1"> </text:span><text:span text:style-name="T3">/ </text:span><text:span text:style-name="T2">雙</text:span><text:span text:style-name="T1"> </text:span><text:span text:style-name="T2">聯</text:span><text:span text:style-name="T1"> </text:span><text:span text:style-name="T2">學</text:span><text:span text:style-name="T1"> </text:span><text:span text:style-name="T2">生</text:span><text:span text:style-name="T1"> </text:span><text:span text:style-name="T2">計</text:span><text:span text:style-name="T1"> </text:span><text:span text:style-name="T2">畫</text:span></text:p>
      <text:p text:style-name="P16"/>
      <text:p text:style-name="P2"><text:span text:style-name="T4">本人</text:span><text:span text:style-name="T7">          </text:span><text:span text:style-name="T4">為元智大學</text:span><text:span text:style-name="T1"> </text:span><text:span text:style-name="T7">            </text:span><text:span text:style-name="T4">系</text:span><text:span text:style-name="T10">/</text:span><text:span text:style-name="T4">研究所</text:span><text:span text:style-name="T1"> </text:span><text:span text:style-name="T7">     </text:span><text:span text:style-name="T4">年級學生，學號</text:span><text:span text:style-name="T1"> </text:span><text:span text:style-name="T10">____________</text:span><text:span text:style-name="T4">，身分證字號</text:span><text:span text:style-name="T1"> </text:span><text:span text:style-name="T10">___________</text:span><text:span text:style-name="T4">。擬申請經由元智大學</text:span><text:span text:style-name="T5">全球事務處</text:span><text:span text:style-name="T4">推派參加</text:span><text:span text:style-name="T7">               </text:span><text:span text:style-name="T8">（校名）</text:span><text:span text:style-name="T7"> </text:span><text:span text:style-name="T4">之交換</text:span><text:span text:style-name="T10">/</text:span><text:span text:style-name="T4">雙聯學生計畫，交流期間自</text:span><text:span text:style-name="T7">    </text:span><text:span text:style-name="T4">年</text:span><text:span text:style-name="T1"> </text:span><text:span text:style-name="T7">    </text:span><text:span text:style-name="T4">月至</text:span><text:span text:style-name="T1"> </text:span><text:span text:style-name="T7">    </text:span><text:span text:style-name="T4">年</text:span><text:span text:style-name="T1"> </text:span><text:span text:style-name="T7">    </text:span><text:span text:style-name="T4">月</text:span><text:span text:style-name="T10">(_____</text:span><text:span text:style-name="T4">年第</text:span><text:span text:style-name="T10">_____</text:span><text:span text:style-name="T4">學期</text:span><text:span text:style-name="T10">)</text:span><text:span text:style-name="T4">。本人了解並同意遵守下列事項：</text:span></text:p>
      <text:p text:style-name="P11"><text:span text:style-name="T6">一、</text:span><text:span text:style-name="T6">已詳閱「元智大學學生至外國及大陸地區期間有關學業及學籍處理辦法」、「元智大學學生至境外大學校院選修課程實施辦法」、「元智大學學生國際與兩岸交流獎助學金設置辦法」與「元智大學學海飛颺及學海惜珠計畫甄選要點」之相關規定，瞭解其內容並接受其要求。</text:span></text:p>
      <text:p text:style-name="P11"><text:span text:style-name="T6">二、</text:span><text:span text:style-name="T4">本人及家長已知悉交換</text:span><text:span text:style-name="T10">/</text:span><text:span text:style-name="T4">雙聯學生甄選活動相關辦法及所甄選學校之互惠條件。若交換</text:span><text:span text:style-name="T10">/</text:span><text:span text:style-name="T4">雙聯學校互惠條件有變動，依交換</text:span><text:span text:style-name="T10">/</text:span><text:span text:style-name="T4">雙聯學校通知為準，本人絕無異議。</text:span></text:p>
      <text:p text:style-name="P11"><text:span text:style-name="T6">三、</text:span><text:span text:style-name="T4">前往交換</text:span><text:span text:style-name="T10">/</text:span><text:span text:style-name="T4">雙聯學校進修期間，仍須於本校註冊並繳交全額學費，並自行辦理相關出國</text:span><text:span text:style-name="T10">(</text:span><text:span text:style-name="T4">含簽證、購買機票等</text:span><text:span text:style-name="T10">)</text:span><text:span text:style-name="T4">、以及姊妹校入學手續。</text:span></text:p>
      <text:p text:style-name="P11"><text:span text:style-name="T6">四、</text:span><text:span text:style-name="T4">於國外交換</text:span><text:span text:style-name="T10">/</text:span><text:span text:style-name="T4">雙聯學校就讀期間，應密切與</text:span><text:span text:style-name="T5">全球事務處</text:span><text:span text:style-name="T4">保持聯繫，恪遵兩校之一切規定，並不得做出有損兩校校譽之情事。如有違反情況須同時接受兩校校規處置。</text:span></text:p>
      <text:p text:style-name="P11"><text:span text:style-name="T6">五、</text:span><text:span text:style-name="T4">凡因交換</text:span><text:span text:style-name="T10">/</text:span><text:span text:style-name="T4">雙聯學校審核拒絕致無法入學，或因故未能成行者，即喪失交換</text:span><text:span text:style-name="T10">/</text:span><text:span text:style-name="T4">雙聯學生資格；經錄取後，願遵守學校規定之交換期限，不得隨意變更，以免影響未來同學交換</text:span><text:span text:style-name="T10">/</text:span><text:span text:style-name="T4">雙聯之權益。</text:span></text:p>
      <text:p text:style-name="P11"><text:span text:style-name="T6">六、</text:span><text:span text:style-name="T4">回覆同意由</text:span><text:span text:style-name="T5">全球事務處</text:span><text:span text:style-name="T4">提名交換學生資格至交流學校後，需併同本切結書繳交保證金</text:span><text:span text:style-name="T9">新臺幣伍千元</text:span><text:span text:style-name="T4">整，完成赴外交換學習返國後將予以退還。若非不可抗力之因素放棄交換學生資格，將不予退還保證金，並暫停申請權益一學期。</text:span></text:p>
      <text:p text:style-name="P11"><text:span text:style-name="T6">七、</text:span><text:span text:style-name="T4">可同時申請不同管道的赴外交換學習機會，惟需於提名日前確認選擇的交換學校與管道，不可同時占用多個申請名額，以免影響其他同學權益。</text:span></text:p>
      <text:p text:style-name="P11"><text:span text:style-name="T6">八、</text:span><text:span text:style-name="T4">交流期間不得申請休、退學及任意放棄課業中途返國。如交流期限未滿，因特殊或緊急事故須放棄交換返國者，須報請雙方學校同意。休、退學依照元智大學學則辦理。</text:span></text:p>
      <text:p text:style-name="P11"><text:span text:style-name="T6">九、</text:span><text:span text:style-name="T4">經同意休、退學或放棄赴外</text:span><text:span text:style-name="T5">交換學生</text:span><text:span text:style-name="T4">資格者，將自動取消當學期相關獎助</text:span><text:soft-page-break/><text:span text:style-name="T4">學金，如已發放，須於學校通知</text:span><text:span text:style-name="T10">30</text:span><text:span text:style-name="T4">日內一次償還已領取之獎助學金。逾期未償還者願依照行政程序法第一百四十八條規定逕受強制執行，並賠償訴訟及強制執行費用。</text:span></text:p>
      <text:p text:style-name="P11"><text:span text:style-name="T6">十、</text:span><text:span text:style-name="T4">交換期滿後兩個月內，應返回元智大學。非因不可抗力之因素，不得中輟留學國之學業，亦不得於交換期滿後滯留該留學國或延遲返國。交換完畢不得滯留國外，如因違反規定觸法，除依法負民事、刑事責任外，嚴重情節者將以開除學籍處分之。</text:span></text:p>
      <text:p text:style-name="P11"><text:span text:style-name="T6">十一、</text:span><text:span text:style-name="T4">若因參加交換學習影響畢業時間，或有學分抵免之問題，本人將自負全責。</text:span></text:p>
      <text:p text:style-name="P11"><text:span text:style-name="T6">十二、</text:span><text:span text:style-name="T4">具役男身分之交換</text:span><text:span text:style-name="T10">/</text:span><text:span text:style-name="T4">雙聯學生，須依法完成各相關手續，並於交換</text:span><text:span text:style-name="T10">/</text:span><text:span text:style-name="T4">雙聯期間結束後準時返國，如有違反情況，須自負一切法律責任。</text:span></text:p>
      <text:p text:style-name="P11"><text:span text:style-name="T6">十三、</text:span><text:span text:style-name="T4">本人須於出國交換</text:span><text:span text:style-name="T10">/</text:span><text:span text:style-name="T4">雙聯前自行購買足額之保險</text:span><text:span text:style-name="T10">(</text:span><text:span text:style-name="T4">含醫療、意外等</text:span><text:span text:style-name="T10">)</text:span><text:span text:style-name="T4">。</text:span></text:p>
      <text:p text:style-name="P11"><text:span text:style-name="T6">十四、</text:span><text:span text:style-name="T4">本人在國外就讀期間應自負生活安全之責任，</text:span><text:span text:style-name="T5">全球事務處</text:span><text:span text:style-name="T4">善盡學術交流之行政服務事宜，但不負責本人在海外的生活照顧及法律責任。</text:span></text:p>
      <text:p text:style-name="P11"><text:span text:style-name="T6">十五、</text:span><text:span text:style-name="T4">本人已充分了解參加此計畫須完成交換學生之最低學分要求</text:span><text:span text:style-name="T10">(</text:span><text:span text:style-name="T4">四門課程或</text:span><text:span text:style-name="T10">12</text:span><text:span text:style-name="T4">學分，如對方學校有其他規定，則以對方規定為準</text:span><text:span text:style-name="T10">)</text:span><text:span text:style-name="T4">，並知悉交換課程以選修專業學術課程為主</text:span><text:span text:style-name="T10">(</text:span><text:span text:style-name="T4">至少一半須為系上專業課程，請附選課單</text:span><text:span text:style-name="T10">)</text:span><text:span text:style-name="T4">；雙聯學生則以對方學校學分要求為準。依據不同獎學金辦法規範受獎期限，以同一申請人，同一教育階段，補助期限至多一學年為原則。</text:span></text:p>
      <text:p text:style-name="P11"><text:span text:style-name="T6">十六、</text:span><text:span text:style-name="T4">於交換</text:span><text:span text:style-name="T10">/</text:span><text:span text:style-name="T4">雙聯期間須恪遵本校及合作學校之相關選課規定，若未符合規定將無法獲補助。如於赴外學習課程結束，平均成績未達</text:span><text:span text:style-name="T10">70</text:span><text:span text:style-name="T4">分</text:span><text:span text:style-name="T10">(</text:span><text:span text:style-name="T4">大學部</text:span><text:span text:style-name="T10">)/80</text:span><text:span text:style-name="T4">分</text:span><text:span text:style-name="T10">(</text:span><text:span text:style-name="T4">研究所</text:span><text:span text:style-name="T10">)</text:span><text:span text:style-name="T4">、單科不及格、未修滿</text:span><text:span text:style-name="T10">12</text:span><text:span text:style-name="T4">學分或四門課者，將自動取消獎學金資格。</text:span></text:p>
      <text:p text:style-name="P11"><text:span text:style-name="T6">十七、</text:span><text:span text:style-name="T4">赴外交流返國後須繳交心得報告，並於回國後</text:span><text:span text:style-name="T10">14</text:span><text:span text:style-name="T4">日內繳交電子機票、來回登機證正本、對方學校學生證副本等資料，詳細繳交文件與時程按照</text:span><text:span text:style-name="T5">全球事務處</text:span><text:span text:style-name="T4">之說明辦理，如缺少資料，則獎學金不予發放。如已發放，須於學校通知</text:span><text:span text:style-name="T10">14</text:span><text:span text:style-name="T4">日內一次償還已領取之獎助學金。逾期未償還者願依照行政程序法第一百四十八條規定逕受強制執行，並賠償訴訟及強制執行費用。研修成果報告之著作財產權歸元智大學所有，歸國後將協助及配合赴國外地區交換</text:span><text:span text:style-name="T10">/</text:span><text:span text:style-name="T4">雙聯計劃宣傳活動之心得分享。</text:span></text:p>
      <text:p text:style-name="P7">本人瞭解並願遵守上述事實，如有不符規定或逾期辦理事項等情事者，本人願依校方相關規定被撤銷赴外交流學生資格，並喪失赴外交流學生之相關權利，絕無異議，特此切結為憑。</text:p>
      <text:p text:style-name="P7"><text:soft-page-break/>此　致</text:p>
      <text:p text:style-name="P6">元智大學</text:p>
      <text:p text:style-name="P4"> </text:p>
      <text:p text:style-name="P9">具切結人</text:p>
      <text:p text:style-name="P7"/>
      <text:p text:style-name="P5"> </text:p>
      <text:p text:style-name="P7">本切結書一式二份，一份由切結人自行收執，另一份由<text:span text:style-name="T13">全球事務處</text:span>留存備查。</text:p>
      <text:p text:style-name="P3"><text:span text:style-name="T1"> </text:span><text:span text:style-name="T4">姓名：</text:span><text:span text:style-name="T10">____________________________________</text:span><text:span text:style-name="T4">（親簽或私章）</text:span></text:p>
      <text:p text:style-name="P1"><text:span text:style-name="T4">身分證字號：</text:span><text:span text:style-name="T10">__________________________________________</text:span></text:p>
      <text:p text:style-name="P1"><text:span text:style-name="T4">戶籍地址：</text:span><text:span text:style-name="T10">____________________________________________</text:span></text:p>
      <text:p text:style-name="P1"><text:span text:style-name="T4">連絡電話：</text:span><text:span text:style-name="T10">____________________________________________</text:span></text:p>
      <text:p text:style-name="P1"><text:span text:style-name="T4">中華民國</text:span><text:span text:style-name="T1"> </text:span><text:span text:style-name="T10">________</text:span><text:span text:style-name="T4">年</text:span><text:span text:style-name="T1"> </text:span><text:span text:style-name="T10">________</text:span><text:span text:style-name="T4">月</text:span><text:span text:style-name="T1"> </text:span><text:span text:style-name="T10">________</text:span><text:span text:style-name="T4">日</text:span></text:p>
      <text:p text:style-name="P4"> </text:p>
      <text:p text:style-name="P8">具切結人家長</text:p>
      <text:p text:style-name="P1"><text:span text:style-name="T4">姓名：</text:span><text:span text:style-name="T10">____________________________________</text:span><text:span text:style-name="T4">（親簽或私章）</text:span></text:p>
      <text:p text:style-name="P1"><text:span text:style-name="T4">連絡電話：</text:span><text:span text:style-name="T10">____________________________________________</text:span></text:p>
      <text:p text:style-name="P1"><text:span text:style-name="T4">中華民國</text:span><text:span text:style-name="T1"> </text:span><text:span text:style-name="T10">________</text:span><text:span text:style-name="T4">年</text:span><text:span text:style-name="T1"> </text:span><text:span text:style-name="T10">________</text:span><text:span text:style-name="T4">月</text:span><text:span text:style-name="T1"> </text:span><text:span text:style-name="T10">________</text:span><text:span text:style-name="T4">日</text:span></text:p>
      <text:p text:style-name="P5"/>
      <text:p text:style-name="P12"><text:span text:style-name="T15">全球事務處</text:span></text:p>
      <text:p text:style-name="P10"><draw:frame draw:style-name="fr1" draw:name="Frame1" text:anchor-type="paragraph" svg:width="6.853cm" draw:z-index="0"><draw:text-box fo:min-height="0cm"><table:table table:name="Table1" table:style-name="Table1"><table:table-column table:style-name="Table1.A"/><table:table-row><table:table-cell table:style-name="Table1.A1" office:value-type="string"><text:p text:style-name="P15"> </text:p><text:p text:style-name="P15"/><text:p text:style-name="P15"/><text:p text:style-name="P15"/></table:table-cell></table:table-row></table:table></draw:text-box></draw:frame>承辦單位與承辦人簽章：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>中華民國 </text:span><text:span text:style-name="T11">________</text:span><text:span text:style-name="T6">年 </text:span><text:span text:style-name="T11">________</text:span><text:span text:style-name="T6">月 </text:span><text:span text:style-name="T11">________</text:span><text:span text:style-name="T6">日</text:span></text:p>
      <text:p text:style-name="Horizontal_20_Line"><text:span text:style-name="T6"/></text:p>
      <text:p text:style-name="P12"><text:span text:style-name="T15">切結人保證金繳款／退款</text:span></text:p>
      <text:p text:style-name="P1"><text:span text:style-name="T4">保證金收款</text:span><text:span text:style-name="T1">       </text:span><text:span text:style-name="T4">繳款人簽章（學生）：</text:span><text:span text:style-name="T10">_________________________</text:span></text:p>
      <text:p text:style-name="P14"><text:soft-page-break/><text:span text:style-name="T4">收款人簽章（</text:span><text:span text:style-name="T5">全球事務處</text:span><text:span text:style-name="T4">）：</text:span><text:span text:style-name="T10">___________________</text:span></text:p>
      <text:p text:style-name="P13"> </text:p>
      <text:p text:style-name="P14"><text:span text:style-name="T4">收款日期：中華民國</text:span><text:span text:style-name="T1"> </text:span><text:span text:style-name="T10">______</text:span><text:span text:style-name="T4">年</text:span><text:span text:style-name="T10">_______</text:span><text:span text:style-name="T4">月</text:span><text:span text:style-name="T10">______</text:span><text:span text:style-name="T4">日</text:span></text:p>
      <text:p text:style-name="P4"> </text:p>
      <text:p text:style-name="P4"> </text:p>
      <text:p text:style-name="P1"><text:span text:style-name="T4">保證金退還</text:span><text:span text:style-name="T1">       </text:span><text:span text:style-name="T4">退款人簽章（</text:span><text:span text:style-name="T5">全球事務處）</text:span><text:span text:style-name="T4">：</text:span><text:span text:style-name="T10">___________________</text:span></text:p>
      <text:p text:style-name="P14"><text:span text:style-name="T4">領款人簽章（學生）：</text:span><text:span text:style-name="T10">_________________________</text:span></text:p>
      <text:p text:style-name="P13"> </text:p>
      <text:p text:style-name="P14"><text:span text:style-name="T4">退款日期：中華民國</text:span><text:span text:style-name="T1"> </text:span><text:span text:style-name="T10">______</text:span><text:span text:style-name="T4">年</text:span><text:span text:style-name="T10">_______</text:span><text:span text:style-name="T4">月</text:span><text:span text:style-name="T10">______</text:span><text:span text:style-name="T4">日</text:span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15:17:52.48</meta:creation-date>
    <meta:document-statistic meta:table-count="1" meta:image-count="0" meta:object-count="0" meta:page-count="4" meta:paragraph-count="52" meta:word-count="2049" meta:character-count="2561"/>
    <dc:date>2024-05-10T15:23:57.60</dc:date>
    <meta:editing-duration>PT6M6S</meta:editing-duration>
    <meta:editing-cycles>1</meta:editing-cycles>
    <meta:generator>OpenOffice/4.1.15$Win32 OpenOffice.org_project/4115m2$Build-9813</meta:generator>
  </office:meta>
</office:document-meta>
</file>