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1" fo:font-size="14pt" fo:language="en" fo:country="US"/>
    </style:style>
    <style:style style:name="P2" style:family="paragraph" style:parent-style-name="Text_20_body">
      <style:text-properties style:font-name="Times New Roman1" fo:font-size="14pt" fo:language="en" fo:country="US" fo:font-weight="bold"/>
    </style:style>
    <style:style style:name="P3" style:family="paragraph" style:parent-style-name="Text_20_body">
      <style:text-properties fo:color="#ff0000" style:font-name="Times New Roman1" fo:font-size="14pt" fo:language="en" fo:country="US"/>
    </style:style>
    <style:style style:name="P4" style:family="paragraph" style:parent-style-name="Text_20_body">
      <style:paragraph-properties fo:text-align="end" style:justify-single-word="false"/>
      <style:text-properties fo:color="#ff0000" style:font-name="Times New Roman1" fo:font-size="14pt" fo:language="en" fo:country="US"/>
    </style:style>
    <style:style style:name="P5" style:family="paragraph" style:parent-style-name="Text_20_body">
      <style:paragraph-properties fo:text-align="end" style:justify-single-word="false"/>
      <style:text-properties fo:color="#ff0000"/>
    </style:style>
    <style:style style:name="T1" style:family="text">
      <style:text-properties fo: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Yuan Ze University</text:p>
      <text:p text:style-name="P1">International Application Admission Committee</text:p>
      <text:p text:style-name="Text_20_body"> </text:p>
      <text:p text:style-name="P2">Financial Statement Consent Letter</text:p>
      <text:p text:style-name="Text_20_body"> </text:p>
      <text:p text:style-name="P4">DD/MM/YYYY</text:p>
      <text:p text:style-name="P5"> </text:p>
      <text:p text:style-name="P1">Dear Sir/ Madam,</text:p>
      <text:p text:style-name="Text_20_body"> </text:p>
      <text:p text:style-name="P1">This letter is to confirm that I <text:span text:style-name="T1">(Name of bank account holder)</text:span>, am the <text:span text:style-name="T1">(Please state relationship ei: parent/ legal guardian/ relative)</text:span> of <text:span text:style-name="T1">(Name of student)</text:span>. I am fully aware that my <text:span text:style-name="T1">(daughter/ son/ dependent/ nephew/ niece)</text:span> intended to apply for international admission into Yuan Ze University in Taiwan (R.O.C) to study <text:span text:style-name="T1">(Bachelor’s/ Master’s/ Ph.D.)</text:span> Degree.</text:p>
      <text:p text:style-name="Text_20_body"> </text:p>
      <text:p text:style-name="P1">I wish to state that I am aware that<text:span text:style-name="T1"> (Student’s name)</text:span> will be using the funds in my bank account at <text:span text:style-name="T1">(Name of Bank)</text:span>, Account number <text:span text:style-name="T1">(xxxxxxx)</text:span> for the purposes of studying in Taiwan (R.O.C) at Yuan Ze University. I have given my <text:span text:style-name="T1">(daughter/ son/ dependent/ nephew/ niece) (Student’s name) </text:span>my full consent to use the funds in my account to cover any tuition fees and living costs which are associated with <text:span text:style-name="T1">(his/her)</text:span> period of study. I have also given my consent for my <text:span text:style-name="T1">(daughter/ son/ dependent/ nephew/ niece) (Student’s name) </text:span>to live and travel independently in Taiwan (R.O.C).</text:p>
      <text:p text:style-name="Text_20_body"> </text:p>
      <text:p text:style-name="P1">Yours sincerely,</text:p>
      <text:p text:style-name="Text_20_body"> </text:p>
      <text:p text:style-name="P3">Name:</text:p>
      <text:p text:style-name="P3">Tel:</text:p>
      <text:p text:style-name="P3">Email:</text:p>
      <text:p text:style-name="P3">Address:</text:p>
      <text:p text:style-name="Text_20_body"> </text:p>
      <text:p text:style-name="P3">Signatur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4-19T16:08:58.37</meta:creation-date>
    <meta:document-statistic meta:table-count="0" meta:image-count="0" meta:object-count="0" meta:page-count="1" meta:paragraph-count="21" meta:word-count="177" meta:character-count="1113"/>
    <dc:date>2024-04-19T16:09:52.59</dc:date>
    <meta:editing-duration>PT54S</meta:editing-duration>
    <meta:editing-cycles>1</meta:editing-cycles>
    <meta:generator>OpenOffice/4.1.15$Win32 OpenOffice.org_project/4115m2$Build-9813</meta:generator>
  </office:meta>
</office:document-meta>
</file>