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T1" style:family="text">
      <style:text-properties style:font-size-asian="14pt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4pt" fo:language="en" fo:country="US" fo:font-weight="bold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元</text:span> <text:span text:style-name="T1">智</text:span> <text:span text:style-name="T1">大</text:span> <text:span text:style-name="T1">學</text:span> <text:span text:style-name="T1">赴</text:span> <text:span text:style-name="T1">外</text:span> <text:span text:style-name="T1">交</text:span> <text:span text:style-name="T1">流</text:span> <text:span text:style-name="T1">學</text:span> <text:span text:style-name="T1">生</text:span> <text:span text:style-name="T1">計</text:span> <text:span text:style-name="T1">畫</text:span></text:p>
      <text:p text:style-name="P2"><text:span text:style-name="T1">交</text:span> <text:span text:style-name="T1">換</text:span> <text:span text:style-name="T5">/ </text:span><text:span text:style-name="T1">雙</text:span> <text:span text:style-name="T1">聯</text:span> <text:span text:style-name="T1">資</text:span> <text:span text:style-name="T1">格</text:span> <text:span text:style-name="T1">放</text:span> <text:span text:style-name="T1">棄</text:span> <text:span text:style-name="T1">切</text:span> <text:span text:style-name="T1">結</text:span> <text:span text:style-name="T1">書</text:span></text:p>
      <text:p text:style-name="P1"> </text:p>
      <text:p text:style-name="P3">本人<text:span text:style-name="T2">____________</text:span>為元智大學<text:span text:style-name="T2">_________________</text:span>系<text:span text:style-name="T2">/</text:span>研究所<text:span text:style-name="T2">________</text:span>年級學生，</text:p>
      <text:p text:style-name="P3">學號：<text:span text:style-name="T2">________</text:span>，身分證字號：<text:span text:style-name="T2">________________</text:span>。經通過元智大學國際交換<text:span text:style-name="T2">/</text:span>雙聯學生甄選，為<text:span text:style-name="T2">________ (</text:span>國家<text:span text:style-name="T2">) ________________________________ (</text:span>學校<text:span text:style-name="T2">)</text:span>之合格錄取生，交流期間自<text:span text:style-name="T2">_____</text:span>年<text:span text:style-name="T2">_____</text:span>月至<text:span text:style-name="T2">_____</text:span>年<text:span text:style-name="T2">_____</text:span>月。惟因下述因素： <text:span text:style-name="T2">_____________________________________________________________________</text:span></text:p>
      <text:p text:style-name="P3">自願放棄交換<text:span text:style-name="T2">/</text:span>雙聯生資格，並依據「元智大學赴外交流學生切結書」內容，不予退還保證金<text:span text:style-name="T6">新台幣伍仟元</text:span>，絕無異議，特此切結為憑。</text:p>
      <text:p text:style-name="P1"> </text:p>
      <text:p text:style-name="P1"> </text:p>
      <text:p text:style-name="P1">此致</text:p>
      <text:p text:style-name="P1">元智大學 </text:p>
      <text:p text:style-name="P1"> </text:p>
      <text:p text:style-name="P1"> </text:p>
      <text:p text:style-name="P1">切結人學號： </text:p>
      <text:p text:style-name="P1">切結人姓名：                                               <text:span text:style-name="T2">(</text:span>簽名蓋章<text:span text:style-name="T2">) </text:span></text:p>
      <text:p text:style-name="P1">切結人家長姓名：                                        <text:span text:style-name="T2">(</text:span>簽名蓋章<text:span text:style-name="T2">)</text:span></text:p>
      <text:p text:style-name="P1">聯絡電話： </text:p>
      <text:p text:style-name="P1">戶籍地址：</text:p>
      <text:p text:style-name="P1"> </text:p>
      <text:p text:style-name="P2"> </text:p>
      <text:p text:style-name="P2"> </text:p>
      <text:p text:style-name="P2">中華民國            年         月    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9T16:00:56.30</meta:creation-date>
    <meta:document-statistic meta:table-count="0" meta:image-count="0" meta:object-count="0" meta:page-count="1" meta:paragraph-count="21" meta:word-count="343" meta:character-count="565"/>
    <dc:date>2024-04-29T16:01:30.94</dc:date>
    <meta:editing-duration>PT35S</meta:editing-duration>
    <meta:editing-cycles>1</meta:editing-cycles>
    <meta:generator>OpenOffice/4.1.15$Win32 OpenOffice.org_project/4115m2$Build-9813</meta:generator>
  </office:meta>
</office:document-meta>
</file>