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3.122cm" style:rel-column-width="1770*"/>
    </style:style>
    <style:style style:name="Table1.B" style:family="table-column">
      <style:table-column-properties style:column-width="13.891cm" style:rel-column-width="787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style:line-height-at-least="0.706cm" fo:text-align="center" style:justify-single-word="false"/>
      <style:text-properties style:font-name="標楷體" style:font-name-asian="標楷體" style:font-size-asian="14pt"/>
    </style:style>
    <style:style style:name="P2" style:family="paragraph" style:parent-style-name="Text_20_body">
      <style:paragraph-properties style:line-height-at-least="0.706cm" fo:text-align="justify"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text-properties style:font-name-asian="標楷體"/>
    </style:style>
    <style:style style:name="P5" style:family="paragraph" style:parent-style-name="Text_20_body">
      <style:paragraph-properties fo:margin-left="0cm" fo:margin-right="0cm" fo:margin-top="0cm" fo:margin-bottom="0.011cm" fo:text-indent="0cm" style:auto-text-indent="false"/>
      <style:text-properties style:font-name="標楷體" style:font-name-asian="標楷體"/>
    </style:style>
    <style:style style:name="P6" style:family="paragraph" style:parent-style-name="Text_20_body">
      <style:paragraph-properties fo:margin-left="0cm" fo:margin-right="0cm" fo:margin-top="0cm" fo:margin-bottom="0.011cm" fo:text-align="center" style:justify-single-word="false" fo:text-indent="0cm" style:auto-text-indent="false"/>
      <style:text-properties style:font-name="標楷體" style:font-name-asian="標楷體" style:font-size-asian="14pt" style:font-weight-asian="bold"/>
    </style:style>
    <style:style style:name="P7" style:family="paragraph" style:parent-style-name="Text_20_body">
      <style:paragraph-properties fo:margin-left="0cm" fo:margin-right="0cm" fo:margin-top="0cm" fo:margin-bottom="0.011cm" fo:text-align="center" style:justify-single-word="false" fo:text-indent="0cm" style:auto-text-indent="false"/>
      <style:text-properties style:font-name="標楷體" style:font-name-asian="標楷體"/>
    </style:style>
    <style:style style:name="P8" style:family="paragraph" style:parent-style-name="Text_20_body">
      <style:paragraph-properties fo:margin-left="0.847cm" fo:margin-right="0cm" fo:margin-top="0cm" fo:margin-bottom="0.011cm" style:line-height-at-least="0.706cm" fo:text-align="justify" style:justify-single-word="false" fo:text-indent="-0.847cm" style:auto-text-indent="false"/>
      <style:text-properties style:font-name="標楷體" style:font-name-asian="標楷體"/>
    </style:style>
    <style:style style:name="P9" style:family="paragraph" style:parent-style-name="Text_20_body">
      <style:paragraph-properties fo:margin-left="1.693cm" fo:margin-right="0cm" fo:margin-top="0cm" fo:margin-bottom="0.011cm" style:line-height-at-least="0.706cm" fo:text-align="justify" style:justify-single-word="false" fo:text-indent="-0.847cm" style:auto-text-indent="false"/>
      <style:text-properties style:font-name="標楷體" style:font-name-asian="標楷體"/>
    </style:style>
    <style:style style:name="P10" style:family="paragraph" style:parent-style-name="Text_20_body">
      <style:paragraph-properties fo:margin-left="0.847cm" fo:margin-right="0cm" fo:margin-top="0cm" fo:margin-bottom="0.011cm" style:line-height-at-least="0.706cm" fo:text-align="justify" style:justify-single-word="false" fo:text-indent="0cm" style:auto-text-indent="false"/>
      <style:text-properties style:font-name="標楷體" style:font-name-asian="標楷體"/>
    </style:style>
    <style:style style:name="P11" style:family="paragraph" style:parent-style-name="Text_20_body">
      <style:paragraph-properties fo:margin-left="0.226cm" fo:margin-right="0cm" fo:margin-top="0cm" fo:margin-bottom="0.011cm" fo:text-align="justify" style:justify-single-word="false" fo:text-indent="-0.226cm" style:auto-text-indent="false"/>
      <style:text-properties style:font-name="標楷體" style:font-name-asian="標楷體"/>
    </style:style>
    <style:style style:name="P12" style:family="paragraph" style:parent-style-name="Text_20_body">
      <style:paragraph-properties fo:margin-top="0cm" fo:margin-bottom="0.011cm" style:line-height-at-least="0.706cm" fo:text-align="justify" style:justify-single-word="false"/>
      <style:text-properties fo:color="#000000" style:font-name="標楷體" style:font-name-asian="標楷體"/>
    </style:style>
    <style:style style:name="P13" style:family="paragraph" style:parent-style-name="Text_20_body">
      <style:paragraph-properties fo:margin-top="0cm" fo:margin-bottom="0.011cm" fo:text-align="justify" style:justify-single-word="false"/>
      <style:text-properties style:font-name="標楷體" fo:language="en" fo:country="US" style:font-name-asian="標楷體"/>
    </style:style>
    <style:style style:name="P14" style:family="paragraph" style:parent-style-name="Text_20_body">
      <style:paragraph-properties fo:margin-top="0cm" fo:margin-bottom="0.011cm"/>
      <style:text-properties style:font-name="標楷體" style:font-name-asian="標楷體"/>
    </style:style>
    <style:style style:name="P15" style:family="paragraph" style:parent-style-name="Text_20_body">
      <style:paragraph-properties fo:margin-top="0cm" fo:margin-bottom="0.011cm" fo:text-align="end" style:justify-single-word="false"/>
      <style:text-properties style:font-name="標楷體" style:font-name-asian="標楷體"/>
    </style:style>
    <style:style style:name="P16" style:family="paragraph" style:parent-style-name="Text_20_body">
      <style:paragraph-properties fo:margin-top="0cm" fo:margin-bottom="0cm"/>
      <style:text-properties style:font-name="標楷體" style:font-name-asian="標楷體"/>
    </style:style>
    <style:style style:name="P17" style:family="paragraph" style:parent-style-name="Text_20_body">
      <style:paragraph-properties fo:margin-top="0cm" fo:margin-bottom="0cm" fo:text-align="justify" style:justify-single-word="false"/>
      <style:text-properties style:font-name="標楷體" style:font-name-asian="標楷體"/>
    </style:style>
    <style:style style:name="P18" style:family="paragraph" style:parent-style-name="Text_20_body">
      <style:paragraph-properties fo:margin-top="0cm" fo:margin-bottom="0cm"/>
      <style:text-properties style:font-name-asian="標楷體"/>
    </style:style>
    <style:style style:name="P19" style:family="paragraph" style:parent-style-name="Text_20_body">
      <style:paragraph-properties fo:margin-top="0cm" fo:margin-bottom="0cm" style:line-height-at-least="0.564cm" fo:text-align="justify" style:justify-single-word="false"/>
      <style:text-properties style:font-name-asian="標楷體"/>
    </style:style>
    <style:style style:name="P20" style:family="paragraph" style:parent-style-name="Text_20_body">
      <style:paragraph-properties fo:margin-top="0cm" fo:margin-bottom="0cm" fo:text-align="justify" style:justify-single-word="false"/>
      <style:text-properties style:font-name-asian="標楷體"/>
    </style:style>
    <style:style style:name="P21" style:family="paragraph" style:parent-style-name="Text_20_body">
      <style:paragraph-properties fo:margin-left="0.353cm" fo:margin-right="0cm" fo:margin-top="0cm" fo:margin-bottom="0cm" fo:text-align="justify" style:justify-single-word="false" fo:text-indent="-0.353cm" style:auto-text-indent="false"/>
      <style:text-properties style:font-name="標楷體" style:font-name-asian="標楷體"/>
    </style:style>
    <style:style style:name="P22" style:family="paragraph" style:parent-style-name="Table_20_Contents">
      <style:paragraph-properties fo:text-align="justify" style:justify-single-word="false"/>
      <style:text-properties style:font-name="標楷體" style:font-name-asian="標楷體"/>
    </style:style>
    <style:style style:name="P23" style:family="paragraph" style:parent-style-name="Table_20_Contents">
      <style:paragraph-properties fo:text-align="end" style:justify-single-word="false"/>
      <style:text-properties style:font-name="標楷體" style:font-name-asian="標楷體"/>
    </style:style>
    <style:style style:name="T1" style:family="text">
      <style:text-properties fo:font-variant="normal" fo:text-transform="none" style:font-name="Times New Roman1" fo:language="en" fo:country="US"/>
    </style:style>
    <style:style style:name="T2" style:family="text">
      <style:text-properties fo:font-variant="normal" fo:text-transform="none" fo:language="en" fo:country="US"/>
    </style:style>
    <style:style style:name="T3" style:family="text">
      <style:text-properties fo:font-variant="normal" fo:text-transform="none" fo:font-size="10pt" fo:language="en" fo:country="US"/>
    </style:style>
    <style:style style:name="T4" style:family="text">
      <style:text-properties style:font-name="Times New Roman1" fo:language="en" fo:country="US"/>
    </style:style>
    <style:style style:name="T5" style:family="text">
      <style:text-properties style:font-name="Times New Roman1" fo:language="en" fo:country="US" style:text-underline-style="solid" style:text-underline-width="auto" style:text-underline-color="font-color"/>
    </style:style>
    <style:style style:name="T6" style:family="text">
      <style:text-properties style:font-name="Times New Roman1" fo:font-size="8pt" fo:language="en" fo:country="US"/>
    </style:style>
    <style:style style:name="T7" style:family="text">
      <style:text-properties style:font-name="Times New Roman1" fo:font-size="12pt" fo:language="en" fo:country="US"/>
    </style:style>
    <style:style style:name="T8" style:family="text">
      <style:text-properties fo:language="en" fo:country="US"/>
    </style:style>
    <style:style style:name="T9" style:family="text">
      <style:text-properties fo:language="en" fo:country="US" style:text-underline-style="solid" style:text-underline-width="auto" style:text-underline-color="font-color"/>
    </style:style>
    <style:style style:name="T10" style:family="text">
      <style:text-properties fo:color="#ff0000"/>
    </style:style>
    <style:style style:name="T11" style:family="text">
      <style:text-properties fo:color="#ff0000" fo:background-color="#d9d9d9"/>
    </style:style>
    <style:style style:name="T12" style:family="text">
      <style:text-properties style:text-position="33% 80%" style:font-name="Times New Roman1" fo:language="en" fo:country="US"/>
    </style:style>
    <style:style style:name="T13" style:family="text">
      <style:text-properties style:text-position="33% 80%" fo:language="en" fo:country="US"/>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style:font-weight-asian="bold"/>
    </style:style>
    <style:style style:name="T17" style:family="text">
      <style:text-properties fo:font-size="8pt" fo:language="en" fo:country="US"/>
    </style:style>
    <style:style style:name="T18" style:family="text">
      <style:text-properties style:font-size-asian="8pt"/>
    </style:style>
    <style:style style:name="T19" style:family="text">
      <style:text-properties fo:font-size="9pt" fo:language="en" fo:country="US"/>
    </style:style>
    <style:style style:name="T20" style:family="text">
      <style:text-properties style:font-name-asian="新細明體1" style:font-size-asian="9pt"/>
    </style:style>
    <style:style style:name="T21" style:family="text">
      <style:text-properties style:font-size-asian="9pt"/>
    </style:style>
    <style:style style:name="T22" style:family="text">
      <style:text-properties style:font-size-asian="12pt"/>
    </style:style>
    <style:style style:name="T23" style:family="text">
      <style:text-properties style:font-size-asian="10pt"/>
    </style:style>
    <style:style style:name="T24" style:family="text">
      <style:text-properties fo:font-size="10pt" fo:language="en" fo:country="US"/>
    </style:style>
    <style:style style:name="T25" style:family="text">
      <style:text-properties fo:font-size="12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元智大學個人資料蒐集、處理、利用同意書</text:p>
      <text:p text:style-name="P6"/>
      <text:p text:style-name="P12">本同意書說明元智大學（以下簡稱本校）將如何處理本表單所蒐集到的個人資料。</text:p>
      <text:p text:style-name="P8"><text:span text:style-name="T8">1.</text:span><text:span text:style-name="T2">          </text:span>機關<text:span text:style-name="T8">/</text:span>單位名稱：<text:span text:style-name="T11">［元智大學全球事務處］</text:span></text:p>
      <text:p text:style-name="P8"><text:span text:style-name="T8">2.</text:span><text:span text:style-name="T2">          </text:span>蒐集之特定目的<text:span text:style-name="T13">1</text:span>：<text:span text:style-name="T10">［國際赴外交換申請］</text:span></text:p>
      <text:p text:style-name="P8"><text:span text:style-name="T8">3.</text:span><text:span text:style-name="T2">          </text:span>個人資料之類別<text:span text:style-name="T13">2</text:span>：<text:span text:style-name="T10">［姓名、身分證編號、出生年月日、住址、連絡電話等］</text:span></text:p>
      <text:p text:style-name="P8"><text:span text:style-name="T8">4.</text:span><text:span text:style-name="T2">          </text:span>個人資料利用之期間、地區、對象及方式<text:span text:style-name="T13">3</text:span>：</text:p>
      <text:p text:style-name="P9"><text:span text:style-name="T8">(1)</text:span><text:span text:style-name="T2">       </text:span>期間<text:span text:style-name="T8">:</text:span>蒐集後五年）</text:p>
      <text:p text:style-name="P9"><text:span text:style-name="T8">(2)</text:span><text:span text:style-name="T2">       </text:span>地區：中華民國主權範圍內</text:p>
      <text:p text:style-name="P9"><text:span text:style-name="T8">(3)</text:span><text:span text:style-name="T2">       </text:span>對象：自行使用</text:p>
      <text:p text:style-name="P9"><text:span text:style-name="T8">(4)</text:span><text:span text:style-name="T2">       </text:span>方式：公告</text:p>
      <text:p text:style-name="P8"><text:span text:style-name="T8">5.</text:span><text:span text:style-name="T2">          </text:span>依個人資料保護法第<text:span text:style-name="T8">3</text:span>條規定，當事人可行使以下權利<text:span text:style-name="T13">4</text:span>：</text:p>
      <text:p text:style-name="P9"><text:span text:style-name="T8">(1)</text:span><text:span text:style-name="T2">       </text:span>查詢或請求閱覽。</text:p>
      <text:p text:style-name="P9"><text:span text:style-name="T8">(2)</text:span><text:span text:style-name="T2">       </text:span>請求製給複製本。</text:p>
      <text:p text:style-name="P9"><text:span text:style-name="T8">(3)</text:span><text:span text:style-name="T2">       </text:span>請求補充或更正。</text:p>
      <text:p text:style-name="P9"><text:span text:style-name="T8">(4)</text:span><text:span text:style-name="T2">       </text:span>請求停止蒐集、處理及利用。</text:p>
      <text:p text:style-name="P9"><text:span text:style-name="T8">(5)</text:span><text:span text:style-name="T2">       </text:span>請求刪除。</text:p>
      <text:p text:style-name="P9"/>
      <text:p text:style-name="P10">若有上述需求，請與本單位聯繫（聯絡電話：<text:span text:style-name="T8">03-4638800</text:span>、<text:span text:style-name="T8">e-mail</text:span>：<text:span text:style-name="T8">iadept@saturn.yzu.edu.tw</text:span>），於填妥本校當事人個人資料權利行使申請<text:span text:style-name="T14">書</text:span>後，本單位將依法進行回覆。<text:span text:style-name="T15">因本單位執行職務或業務所必須者，本單位得拒絕之。</text:span>另依個人資料保護法第<text:span text:style-name="T8">14</text:span>條規定，查詢或請求閱覽個人資料或製給複製本者，本單位得酌收必要成本費用。</text:p>
      <text:p text:style-name="P8"><text:span text:style-name="T8">6.</text:span><text:span text:style-name="T2">          </text:span>若未提供正確個人資料，本單位將無法提供您特定目的範圍內之相關服務<text:span text:style-name="T13">5</text:span>。</text:p>
      <text:p text:style-name="P8"><text:span text:style-name="T8">7.</text:span><text:span text:style-name="T2">          </text:span>若您未滿二十歲，應於您的法定代理人閱讀、瞭解並同意本同意書之所有內容及其後修改變更規定後，方得使用本服務，但若您已接受本服務，視為您已取得法定代理人之同意，並遵守上述所有規範。</text:p>
      <text:p text:style-name="P8"/>
      <text:p text:style-name="P5">□<text:span text:style-name="T16">我已閱讀並接受上述同意書內容</text:span></text:p>
      <text:p text:style-name="P5"><text:span text:style-name="T14">立同意書人</text:span><text:span text:style-name="T9">:                         </text:span></text:p>
      <text:p text:style-name="P7">中華民國            年         月             日</text:p>
      <text:p text:style-name="P13">----------------------------------------------------------------------------------------------------------</text:p>
      <text:p text:style-name="P11"><text:span text:style-name="T17">1.</text:span><text:span text:style-name="T18">參考法務部公告之個人資料保護法之特定目的項目表，填寫蒐集之特定目的。</text:span></text:p>
      <text:p text:style-name="P11"><text:span text:style-name="T17">2.</text:span><text:span text:style-name="T18">個人資料之類別請參照法務部公告之個人資料保護法之個人資料之類別填寫。</text:span></text:p>
      <text:p text:style-name="P11"><text:span text:style-name="T17">3.</text:span><text:span text:style-name="T18">個人資料之利用應於特定目的必要範圍內為之，特定目的範圍外之利用必須符合個人資料保護法之要件，始為合法。另，特定目的之範圍將影響是否應該主動或依當事人請求為停止處理、利用及刪除之依據，請務必填寫完整</text:span></text:p>
      <text:p text:style-name="P14"><text:span text:style-name="T18">當事人權利行使為個資法明定之當事人權利，請務必提供權利行使管道及方式。若有其他對於當事人重要權益之影響，</text:span> </text:p>
      <text:p text:style-name="P14"/>
      <text:p text:style-name="P15"><text:span text:style-name="T19">102.05.30  101</text:span><text:span text:style-name="T21">學年度個人資料保護推動小組第四次工作會議通過</text:span></text:p>
      <text:p text:style-name="P14"><text:soft-page-break/><text:span text:style-name="T17">1.</text:span><text:span text:style-name="T18">請務必於本項中一併告知。</text:span></text:p>
      <text:p text:style-name="P1">元智大學當事人個人資料權利行使申請書</text:p>
      <text:p text:style-name="P2">申請日期：中華民國○年○月○日</text:p>
      <table:table table:name="Table1" table:style-name="Table1">
        <table:table-column table:style-name="Table1.A"/>
        <table:table-column table:style-name="Table1.B"/>
        <table:table-row>
          <table:table-cell table:style-name="Table1.A1" office:value-type="string">
            <text:p text:style-name="P22"><text:span text:style-name="T22">申請事項</text:span> </text:p>
          </table:table-cell>
          <table:table-cell table:style-name="Table1.B1" office:value-type="string">
            <text:p text:style-name="P17">□查詢、閱覽   □製給複製本</text:p>
            <text:p text:style-name="P18">□<text:span text:style-name="T22">補充、更正</text:span>   □<text:span text:style-name="T22">停止處理、利用</text:span>   □<text:span text:style-name="T22">刪除</text:span> </text:p>
          </table:table-cell>
        </table:table-row>
        <table:table-row>
          <table:table-cell table:style-name="Table1.A2" office:value-type="string">
            <text:p text:style-name="P22"><text:span text:style-name="T22">原因說明</text:span> </text:p>
          </table:table-cell>
          <table:table-cell table:style-name="Table1.B2" office:value-type="string">
            <text:p text:style-name="P22"/>
          </table:table-cell>
        </table:table-row>
        <table:table-row>
          <table:table-cell table:style-name="Table1.A2" office:value-type="string">
            <text:p text:style-name="P22"><text:span text:style-name="T22">欲申請之資料</text:span> </text:p>
          </table:table-cell>
          <table:table-cell table:style-name="Table1.B2" office:value-type="string">
            <text:p text:style-name="P22"/>
          </table:table-cell>
        </table:table-row>
        <table:table-row>
          <table:table-cell table:style-name="Table1.B2" table:number-columns-spanned="2" office:value-type="string">
            <text:p text:style-name="P22"><text:span text:style-name="T22">當事人基本資料</text:span> </text:p>
          </table:table-cell>
          <table:covered-table-cell/>
        </table:table-row>
        <table:table-row>
          <table:table-cell table:style-name="Table1.B2" table:number-columns-spanned="2" office:value-type="string">
            <text:p text:style-name="P17">姓名：</text:p>
            <text:p text:style-name="P19">電話：</text:p>
            <text:p text:style-name="P19">住址：</text:p>
            <text:p text:style-name="P18"><text:span text:style-name="T22">證明文件：□身分證□健保卡□駕照□護照□其他</text:span>        </text:p>
          </table:table-cell>
          <table:covered-table-cell/>
        </table:table-row>
        <table:table-row>
          <table:table-cell table:style-name="Table1.B2" table:number-columns-spanned="2" office:value-type="string">
            <text:p text:style-name="P22"><text:span text:style-name="T22">代理人基本資料（非本人申請時）</text:span> </text:p>
          </table:table-cell>
          <table:covered-table-cell/>
        </table:table-row>
        <table:table-row>
          <table:table-cell table:style-name="Table1.B2" table:number-columns-spanned="2" office:value-type="string">
            <text:p text:style-name="P17">代理人姓名：</text:p>
            <text:p text:style-name="P19">代理人之住址：</text:p>
            <text:p text:style-name="P19">代理人之電話：</text:p>
            <text:p text:style-name="P19">與當事人之關係：</text:p>
            <text:p text:style-name="P19">證明文件：□委託書</text:p>
            <text:p text:style-name="P18"><text:span text:style-name="T22">其他身分份證明文件：□身分證□健保卡□駕照□護照□其他</text:span>    </text:p>
          </table:table-cell>
          <table:covered-table-cell/>
        </table:table-row>
        <table:table-row>
          <table:table-cell table:style-name="Table1.A2" office:value-type="string">
            <text:p text:style-name="P22"><text:span text:style-name="T22">申請人簽名</text:span> </text:p>
          </table:table-cell>
          <table:table-cell table:style-name="Table1.B2" office:value-type="string">
            <text:p text:style-name="P23"><text:span text:style-name="T23">（非本人申請時，應由代理人簽名）</text:span> </text:p>
          </table:table-cell>
        </table:table-row>
        <table:table-row>
          <table:table-cell table:style-name="Table1.A2" office:value-type="string">
            <text:p text:style-name="P22"><text:span text:style-name="T22">備註</text:span> </text:p>
          </table:table-cell>
          <table:table-cell table:style-name="Table1.B2" office:value-type="string">
            <text:p text:style-name="P17"><text:span text:style-name="T24">1.</text:span><text:span text:style-name="T3">  </text:span><text:span text:style-name="T23">查詢、閱覽、製給複製本之申請於受理日起</text:span><text:span text:style-name="T24">15</text:span><text:span text:style-name="T23">日內回覆，延長期間不得超過</text:span><text:span text:style-name="T24">15</text:span><text:span text:style-name="T23">日，並且將書面通知延長原因。</text:span></text:p>
            <text:p text:style-name="P21"><text:span text:style-name="T24">2.</text:span><text:span text:style-name="T3">  </text:span><text:span text:style-name="T23">補充、更正、刪除或停止處理、利用之申請於受理日起</text:span><text:span text:style-name="T24">30</text:span><text:span text:style-name="T23">日內回覆，延長期間不得超過</text:span><text:span text:style-name="T24">30</text:span><text:span text:style-name="T23">日，並且將延長原因以書面通知當事人。</text:span></text:p>
            <text:p text:style-name="P21"><text:span text:style-name="T24">3.</text:span><text:span text:style-name="T3">  </text:span><text:span text:style-name="T23">具有個資法第</text:span><text:span text:style-name="T24">10</text:span><text:span text:style-name="T23">條但書及第</text:span><text:span text:style-name="T24">11</text:span><text:span text:style-name="T23">條但書之特定要件時，將駁回申請，並告知原因。</text:span></text:p>
            <text:p text:style-name="P16"><text:span text:style-name="T23">對於查詢、閱覽、製給複製本之申請，得酌收成本費用。</text:span> </text:p>
          </table:table-cell>
        </table:table-row>
        <table:table-row>
          <table:table-cell table:style-name="Table1.B2" table:number-columns-spanned="2" office:value-type="string">
            <text:p text:style-name="P22"><text:span text:style-name="T22">處理情形（受理單位填寫）</text:span> </text:p>
          </table:table-cell>
          <table:covered-table-cell/>
        </table:table-row>
        <table:table-row>
          <table:table-cell table:style-name="Table1.A2" office:value-type="string">
            <text:p text:style-name="P3">是否延長</text:p>
            <text:p text:style-name="P4"><text:span text:style-name="T22">回覆期間</text:span> </text:p>
          </table:table-cell>
          <table:table-cell table:style-name="Table1.B2" office:value-type="string">
            <text:p text:style-name="P17">□無延長回覆期間</text:p>
            <text:p text:style-name="P16">□<text:span text:style-name="T22">延長回覆期間，延長天。（延長原因：</text:span><text:span text:style-name="T25">________________</text:span><text:span text:style-name="T22">）</text:span> </text:p>
          </table:table-cell>
        </table:table-row>
        <table:table-row>
          <table:table-cell table:style-name="Table1.A2" office:value-type="string">
            <text:p text:style-name="P22"><text:span text:style-name="T22">准駁情形</text:span> </text:p>
          </table:table-cell>
          <table:table-cell table:style-name="Table1.B2" office:value-type="string">
            <text:p text:style-name="P17">□核准申請</text:p>
            <text:p text:style-name="P16">□<text:span text:style-name="T22">駁回申請，（駁回原因：</text:span><text:span text:style-name="T25">__________________________________</text:span><text:span text:style-name="T22">）</text:span> </text:p>
          </table:table-cell>
        </table:table-row>
        <table:table-row>
          <table:table-cell table:style-name="Table1.A2" office:value-type="string">
            <text:p text:style-name="P22"><text:span text:style-name="T22">核定</text:span> </text:p>
          </table:table-cell>
          <table:table-cell table:style-name="Table1.B2" office:value-type="string">
            <text:p text:style-name="P17">□同意</text:p>
            <text:p text:style-name="P20">□不同意</text:p>
          </table:table-cell>
        </table:table-row>
        <table:table-row>
          <table:table-cell table:style-name="Table1.A2" office:value-type="string">
            <text:p text:style-name="P22"><text:span text:style-name="T22">批示意見</text:span> </text:p>
          </table:table-cell>
          <table:table-cell table:style-name="Table1.B2" office:value-type="string">
            <text:p text:style-name="P22"/>
          </table:table-cell>
        </table:table-row>
        <table:table-row>
          <table:table-cell table:style-name="Table1.A2" office:value-type="string">
            <text:p text:style-name="P22"><text:span text:style-name="T22">簽核</text:span> </text:p>
          </table:table-cell>
          <table:table-cell table:style-name="Table1.B2" office:value-type="string">
            <text:p text:style-name="P22"/>
          </table:table-cell>
        </table:table-row>
      </table:table>
      <text:p text:style-name="P2"/>
      <text:p text:style-name="P15"><text:span text:style-name="T19">102.05.30  101</text:span><text:span text:style-name="T21">學年度個人資料保護推動小組第四次工作會議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29T16:05:25.66</meta:creation-date>
    <meta:document-statistic meta:table-count="1" meta:image-count="0" meta:object-count="0" meta:page-count="2" meta:paragraph-count="69" meta:word-count="1341" meta:character-count="1788"/>
    <dc:date>2024-04-29T16:11:44.06</dc:date>
    <meta:editing-duration>PT6M18S</meta:editing-duration>
    <meta:editing-cycles>1</meta:editing-cycles>
    <meta:generator>OpenOffice/4.1.15$Win32 OpenOffice.org_project/4115m2$Build-9813</meta:generator>
  </office:meta>
</office:document-meta>
</file>