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3.784cm" style:rel-column-width="2145*"/>
    </style:style>
    <style:style style:name="Table1.B" style:family="table-column">
      <style:table-column-properties style:column-width="5.53cm" style:rel-column-width="3135*"/>
    </style:style>
    <style:style style:name="Table1.C" style:family="table-column">
      <style:table-column-properties style:column-width="3.757cm" style:rel-column-width="2130*"/>
    </style:style>
    <style:style style:name="Table1.D" style:family="table-column">
      <style:table-column-properties style:column-width="3.942cm" style:rel-column-width="223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12" style:family="table-row">
      <style:table-row-properties style:min-row-height="0.584cm"/>
    </style:style>
    <style:style style:name="Table2" style:family="table">
      <style:table-properties style:width="17.013cm" fo:margin-left="0cm" fo:margin-right="-0.012cm" table:align="margins"/>
    </style:style>
    <style:style style:name="Table2.A" style:family="table-column">
      <style:table-column-properties style:column-width="3.784cm" style:rel-column-width="2145*"/>
    </style:style>
    <style:style style:name="Table2.B" style:family="table-column">
      <style:table-column-properties style:column-width="4.41cm" style:rel-column-width="2500*"/>
    </style:style>
    <style:style style:name="Table2.C" style:family="table-column">
      <style:table-column-properties style:column-width="1.12cm" style:rel-column-width="635*"/>
    </style:style>
    <style:style style:name="Table2.D" style:family="table-column">
      <style:table-column-properties style:column-width="3.757cm" style:rel-column-width="2130*"/>
    </style:style>
    <style:style style:name="Table2.E" style:family="table-column">
      <style:table-column-properties style:column-width="3.942cm" style:rel-column-width="223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16" style:family="table-row">
      <style:table-row-properties style:min-row-height="0.584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-asian="標楷體" style:font-size-asian="18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-asian="標楷體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 style:font-size-asian="18pt" style:font-weight-asian="bold"/>
    </style:style>
    <style:style style:name="P6" style:family="paragraph" style:parent-style-name="Text_20_body">
      <style:paragraph-properties fo:text-align="end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標楷體" style:font-name-asian="標楷體" style:font-size-asian="14pt"/>
    </style:style>
    <style:style style:name="P11" style:family="paragraph" style:parent-style-name="Text_20_body">
      <style:paragraph-properties fo:text-align="start" style:justify-single-word="false"/>
      <style:text-properties style:font-name="標楷體" style:font-name-asian="標楷體" style:font-size-asian="14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150%" fo:text-align="end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-asian="標楷體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margin-top="0cm" fo:margin-bottom="0cm"/>
      <style:text-properties style:font-name="標楷體" style:font-name-asian="標楷體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" style:font-name-asian="標楷體" style:language-asian="zh" style:country-asian="TW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c00000" style:font-name-asian="標楷體" style:font-size-asian="9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c00000" style:font-name="標楷體" style:font-name-asian="標楷體" style:font-size-asian="10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c00000" style:font-name="標楷體" style:font-name-asian="標楷體" style:font-size-asian="9pt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end" style:justify-single-word="false"/>
      <style:text-properties style:font-name-asian="標楷體"/>
    </style:style>
    <style:style style:name="P27" style:family="paragraph" style:parent-style-name="Heading_20_1">
      <style:paragraph-properties fo:text-align="center" style:justify-single-word="false"/>
      <style:text-properties style:font-name-asian="標楷體" style:font-size-asian="18pt"/>
    </style:style>
    <style:style style:name="P28" style:family="paragraph" style:parent-style-name="Heading_20_1">
      <style:paragraph-properties fo:text-align="center" style:justify-single-word="false"/>
      <style:text-properties style:font-name="標楷體" style:font-name-asian="標楷體" style:font-size-asian="18pt"/>
    </style:style>
    <style:style style:name="P2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-asian="標楷體" style:font-size-asian="18pt"/>
    </style:style>
    <style:style style:name="P30" style:family="paragraph" style:parent-style-name="Table_20_Contents">
      <style:paragraph-properties fo:text-align="center" style:justify-single-word="false"/>
      <style:text-properties style:font-name-asian="標楷體"/>
    </style:style>
    <style:style style:name="P31" style:family="paragraph" style:parent-style-name="Table_20_Contents">
      <style:paragraph-properties fo:text-align="start" style:justify-single-word="false"/>
      <style:text-properties style:font-name-asian="標楷體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T1" style:family="text">
      <style:text-properties style:font-size-asian="12pt"/>
    </style:style>
    <style:style style:name="T2" style:family="text">
      <style:text-properties fo:font-size="12pt" fo:language="en" fo:country="US"/>
    </style:style>
    <style:style style:name="T3" style:family="text">
      <style:text-properties fo:color="#c00000" style:font-size-asian="9pt"/>
    </style:style>
    <style:style style:name="T4" style:family="text">
      <style:text-properties fo:color="#c00000" fo:font-size="10pt" fo:language="en" fo:country="US"/>
    </style:style>
    <style:style style:name="T5" style:family="text">
      <style:text-properties fo:color="#c00000" style:font-size-asian="10pt"/>
    </style:style>
    <style:style style:name="T6" style:family="text">
      <style:text-properties fo:color="#c00000" fo:font-size="9pt" fo:language="en" fo:country="US"/>
    </style:style>
    <style:style style:name="T7" style:family="text">
      <style:text-properties fo:font-size="10pt" fo:language="en" fo:country="US"/>
    </style:style>
    <style:style style:name="T8" style:family="text">
      <style:text-properties fo:font-size="10pt" fo:language="en" fo:country="US" fo:font-weight="bold"/>
    </style:style>
    <style:style style:name="T9" style:family="text">
      <style:text-properties style:font-size-asian="10pt"/>
    </style:style>
    <style:style style:name="T10" style:family="text">
      <style:text-properties style:font-size-asian="10pt" style:font-weight-asian="bold"/>
    </style:style>
    <style:style style:name="T11" style:family="text">
      <style:text-properties fo:font-variant="normal" fo:text-transform="none"/>
    </style:style>
    <style:style style:name="T12" style:family="text">
      <style:text-properties style:font-weight-asian="bold"/>
    </style:style>
    <style:style style:name="T13" style:family="text">
      <style:text-properties style:font-size-asian="14pt"/>
    </style:style>
    <style:style style:name="T14" style:family="text">
      <style:text-properties style:font-size-asian="14pt" style:font-weight-asian="bold"/>
    </style:style>
    <style:style style:name="T15" style:family="text">
      <style:text-properties fo:font-size="14pt" fo:language="en" fo:country="US" fo:font-weight="bold"/>
    </style:style>
    <style:style style:name="T16" style:family="text">
      <style:text-properties style:language-asian="zh" style:country-asian="TW" style:font-weight-asian="bold"/>
    </style:style>
    <style:style style:name="T17" style:family="text">
      <style:text-properties style:font-size-asian="18pt" style:font-weight-asian="bold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asian="12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size-asian="12pt"/>
    </style:style>
    <style:style style:name="T22" style:family="text">
      <style:text-properties style:font-name="標楷體" fo:font-size="12pt" fo:language="en" fo:country="US" style:font-name-asian="標楷體"/>
    </style:style>
    <style:style style:name="T23" style:family="text">
      <style:text-properties style:font-name="標楷體" fo:font-size="12pt" fo:language="en" fo:country="US" style:font-name-asian="標楷體" style:font-size-asian="12pt"/>
    </style:style>
    <style:style style:name="T24" style:family="text">
      <style:text-properties style:font-name-asian="新細明體1" style:font-size-asian="12pt"/>
    </style:style>
    <style:style style:name="T25" style:family="text">
      <style:text-properties style:font-name-asian="新細明體1" style:font-size-asian="10pt"/>
    </style:style>
    <style:style style:name="T26" style:family="text">
      <style:text-properties style:font-name-asian="新細明體1" style:font-size-asian="10pt" style:font-weight-asian="bold"/>
    </style:style>
    <style:style style:name="T27" style:family="text">
      <style:text-properties style:font-name-asian="新細明體1" style:font-size-asian="11pt"/>
    </style:style>
    <style:style style:name="T28" style:family="text">
      <style:text-properties style:font-name="Times New Roman1" fo:font-size="12pt" fo:language="en" fo:country="US"/>
    </style:style>
    <style:style style:name="T29" style:family="text">
      <style:text-properties style:font-name="Times New Roman1" fo:font-size="12pt" fo:language="en" fo:country="US" style:font-size-asian="12pt"/>
    </style:style>
    <style:style style:name="T30" style:family="text">
      <style:text-properties style:font-name="Times New Roman1" fo:font-size="10pt" fo:language="en" fo:country="US"/>
    </style:style>
    <style:style style:name="T31" style:family="text">
      <style:text-properties style:font-name="Times New Roman1" fo:font-size="10pt" fo:language="en" fo:country="US" fo:font-weight="bold"/>
    </style:style>
    <style:style style:name="T32" style:family="text">
      <style:text-properties style:font-name="Times New Roman1" fo:font-size="11pt" fo:language="en" fo:country="US"/>
    </style:style>
    <style:style style:name="T33" style:family="text">
      <style:text-properties fo:font-size="11pt" fo:language="en" fo:country="US"/>
    </style:style>
    <style:style style:name="T34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元智大學</text:h>
      <text:h text:style-name="P29" text:outline-level="1"><text:bookmark text:name="_Hlk127787490"/>學海飛颺及學海惜珠計畫獎學金申請書</text:h>
      <text:p text:style-name="P1"/>
      <text:p text:style-name="P26"><text:span text:style-name="T1">填寫日期：</text:span>   <text:span text:style-name="T1">年</text:span>   <text:span text:style-name="T1">月</text:span>   <text:span text:style-name="T1">日</text:span>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0"><text:span text:style-name="T1">姓名</text:span> 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><text:span text:style-name="T1">學號</text:span> </text:p>
          </table:table-cell>
          <table:table-cell table:style-name="Table1.D1" office:value-type="string">
            <text:p text:style-name="P30"/>
          </table:table-cell>
        </table:table-row>
        <table:table-row>
          <table:table-cell table:style-name="Table1.A2" office:value-type="string">
            <text:p text:style-name="P30"><text:span text:style-name="T1">系所</text:span> </text:p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30"><text:span text:style-name="T1">年級</text:span> </text:p>
          </table:table-cell>
          <table:table-cell table:style-name="Table1.D2" office:value-type="string">
            <text:p text:style-name="P30"/>
          </table:table-cell>
        </table:table-row>
        <table:table-row>
          <table:table-cell table:style-name="Table1.A2" office:value-type="string">
            <text:p text:style-name="P30"><text:span text:style-name="T1">獎學金類別</text:span> </text:p>
          </table:table-cell>
          <table:table-cell table:style-name="Table1.A2" office:value-type="string">
            <text:p text:style-name="P16">□ 學海飛颺</text:p>
            <text:p text:style-name="P16">□ <text:span text:style-name="T1">學海惜珠</text:span> </text:p>
          </table:table-cell>
          <table:table-cell table:style-name="Table1.A2" office:value-type="string">
            <text:p text:style-name="P30"><text:span text:style-name="T1">研修方式</text:span> </text:p>
          </table:table-cell>
          <table:table-cell table:style-name="Table1.D2" office:value-type="string">
            <text:p text:style-name="P16">□ 修習雙聯學位</text:p>
            <text:p text:style-name="P2">□ 修習學期交換</text:p>
          </table:table-cell>
        </table:table-row>
        <table:table-row>
          <table:table-cell table:style-name="Table1.A2" office:value-type="string">
            <text:p text:style-name="P30"><text:span text:style-name="T1">預計出發研修學期</text:span> </text:p>
          </table:table-cell>
          <table:table-cell table:style-name="Table1.A2" office:value-type="string">
            <text:p text:style-name="P30"><text:span text:style-name="T2">_____</text:span><text:span text:style-name="T1">學年度第</text:span><text:span text:style-name="T2">____</text:span><text:span text:style-name="T1">學期</text:span> </text:p>
          </table:table-cell>
          <table:table-cell table:style-name="Table1.A2" office:value-type="string">
            <text:p text:style-name="P19">預計出返國日期</text:p>
            <text:p text:style-name="P18"><text:span text:style-name="T1">（民國年</text:span><text:span text:style-name="T2">/</text:span><text:span text:style-name="T1">月</text:span><text:span text:style-name="T2">/</text:span><text:span text:style-name="T1">日）</text:span> </text:p>
          </table:table-cell>
          <table:table-cell table:style-name="Table1.D2" office:value-type="string">
            <text:p text:style-name="P16">出國日期：</text:p>
            <text:p text:style-name="P16"><text:span text:style-name="T1">返國日期：</text:span> </text:p>
          </table:table-cell>
        </table:table-row>
        <table:table-row>
          <table:table-cell table:style-name="Table1.A2" table:number-rows-spanned="3" office:value-type="string">
            <text:p text:style-name="P17">研修學校資訊</text:p>
            <text:p text:style-name="P22">請參照學校資料</text:p>
            <text:p text:style-name="P17"><text:span text:style-name="T3">以中文撰寫</text:span> </text:p>
          </table:table-cell>
          <table:table-cell table:style-name="Table1.A2" office:value-type="string">
            <text:p text:style-name="P30"><text:span text:style-name="T1">研修國別</text:span> </text:p>
          </table:table-cell>
          <table:table-cell table:style-name="Table1.D2" table:number-columns-spanned="2" office:value-type="string">
            <text:p text:style-name="P30"/>
          </table:table-cell>
          <table:covered-table-cell/>
        </table:table-row>
        <table:table-row>
          <table:covered-table-cell/>
          <table:table-cell table:style-name="Table1.A2" office:value-type="string">
            <text:p text:style-name="P30"><text:span text:style-name="T1">研修學校名</text:span> </text:p>
          </table:table-cell>
          <table:table-cell table:style-name="Table1.D2" table:number-columns-spanned="2" office:value-type="string">
            <text:p text:style-name="P30"/>
          </table:table-cell>
          <table:covered-table-cell/>
        </table:table-row>
        <table:table-row>
          <table:covered-table-cell/>
          <table:table-cell table:style-name="Table1.A2" office:value-type="string">
            <text:p text:style-name="P30"><text:span text:style-name="T1">系所或學程</text:span> </text:p>
          </table:table-cell>
          <table:table-cell table:style-name="Table1.D2" table:number-columns-spanned="2" office:value-type="string">
            <text:p text:style-name="P30"/>
          </table:table-cell>
          <table:covered-table-cell/>
        </table:table-row>
        <table:table-row>
          <table:table-cell table:style-name="Table1.A2" table:number-rows-spanned="6" office:value-type="string">
            <text:p text:style-name="P19">參與動機與預計成效</text:p>
            <text:p text:style-name="P23">請依規定分段撰寫</text:p>
            <text:p text:style-name="P19"><text:span text:style-name="T5">總計</text:span><text:span text:style-name="T4">300</text:span><text:span text:style-name="T5">字以上內容</text:span> </text:p>
          </table:table-cell>
          <table:table-cell table:style-name="Table1.D2" table:number-columns-spanned="3" office:value-type="string">
            <text:p text:style-name="P31"><text:span text:style-name="T1">一、赴外交流學習個人參與動機</text:span> </text:p>
          </table:table-cell>
          <table:covered-table-cell/>
          <table:covered-table-cell/>
        </table:table-row>
        <table:table-row>
          <table:covered-table-cell/>
          <table:table-cell table:style-name="Table1.D2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covered-table-cell/>
          <table:table-cell table:style-name="Table1.D2" table:number-columns-spanned="3" office:value-type="string">
            <text:p text:style-name="P31"><text:span text:style-name="T1">二、赴外交流學習個人預計成效</text:span> </text:p>
          </table:table-cell>
          <table:covered-table-cell/>
          <table:covered-table-cell/>
        </table:table-row>
        <table:table-row>
          <table:covered-table-cell/>
          <table:table-cell table:style-name="Table1.D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1.12">
          <table:covered-table-cell/>
          <table:table-cell table:style-name="Table1.D2" table:number-columns-spanned="3" office:value-type="string">
            <text:p text:style-name="P31"><text:span text:style-name="T1">三、赴外交流學習個人學習計畫</text:span> </text:p>
          </table:table-cell>
          <table:covered-table-cell/>
          <table:covered-table-cell/>
        </table:table-row>
        <table:table-row>
          <table:covered-table-cell/>
          <table:table-cell table:style-name="Table1.D2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7">申請人</text:p>
            <text:p text:style-name="P4"><text:span text:style-name="T1">簽  章</text:span> </text:p>
          </table:table-cell>
          <table:table-cell table:style-name="Table1.D2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19">學海計畫承辦單位</text:p>
            <text:p text:style-name="P9"><text:span text:style-name="T1">資料</text:span><text:span text:style-name="T2">/</text:span><text:span text:style-name="T1">資格審核</text:span> </text:p>
          </table:table-cell>
          <table:table-cell table:style-name="Table1.A2" table:number-rows-spanned="2" office:value-type="string">
            <text:p text:style-name="P20">□<text:span text:style-name="T11">  </text:span>通過</text:p>
            <text:p text:style-name="P3">□<text:span text:style-name="T11">  </text:span>不通過</text:p>
            <text:p text:style-name="P20"><text:span text:style-name="T1">審核意見：</text:span><text:span text:style-name="T2">_____________</text:span><text:span text:style-name="T1">。</text:span> </text:p>
          </table:table-cell>
          <table:table-cell table:style-name="Table1.D2" table:number-columns-spanned="2" office:value-type="string">
            <text:p text:style-name="P30"><text:span text:style-name="T1">學海計畫承辦單位簽章</text:span> </text:p>
          </table:table-cell>
          <table:covered-table-cell/>
        </table:table-row>
        <table:table-row>
          <table:covered-table-cell/>
          <table:covered-table-cell/>
          <table:table-cell table:style-name="Table1.D2" table:number-columns-spanned="2" office:value-type="string">
            <text:p text:style-name="P30"/>
          </table:table-cell>
          <table:covered-table-cell/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27" text:outline-level="1"><text:soft-page-break/>元智大學</text:h>
      <text:p text:style-name="P5">學海飛颺及學海惜珠計畫獎學金</text:p>
      <text:p text:style-name="P5">學生行政契約書暨個人同意書</text:p>
      <text:p text:style-name="P5"/>
      <text:p text:style-name="P11">本人已閱讀、瞭解並且同意「<text:span text:style-name="T12">元智大學學生國際與兩岸交流獎助學金設置辦法</text:span>」、「<text:span text:style-name="T12">元智大學學海飛颺及學海惜珠計畫甄選要點</text:span>」與「<text:span text:style-name="T12">元智大學赴外交流學生切結書</text:span>」之規定，包括未依照本校規定辦理註冊程序以保留學籍者，則自動取消本獎學金受獎資格。</text:p>
      <text:p text:style-name="P12"> </text:p>
      <text:p text:style-name="P12"><text:span text:style-name="T13">本人承諾在本人獎學金申請書所提供之資料全部屬實，於赴外學習期間不得有任何違反校譽之行為，並依規定修習所需之學分數且同時須全數達本校及格之標準。</text:span></text:p>
      <text:p text:style-name="P12"> </text:p>
      <text:p text:style-name="P10">本人同意元智大學全球事務處因執行業務需要，可蒐集、取得及使用本人所提供之個人申請及返國繳交的文字、圖片與影音等相關資料。</text:p>
      <text:p text:style-name="P12"> </text:p>
      <text:p text:style-name="P10">本人瞭解並同意，如有任何違反上述規定之情事，則本人參與此項獎學金計畫之資格將被立即取消。</text:p>
      <text:p text:style-name="P13"> </text:p>
      <text:p text:style-name="P10">此致</text:p>
      <text:p text:style-name="P12"><text:span text:style-name="T13">元</text:span> <text:span text:style-name="T13">智</text:span> <text:span text:style-name="T13">大</text:span> <text:span text:style-name="T13">學</text:span></text:p>
      <text:p text:style-name="P13"> </text:p>
      <text:p text:style-name="P14"><text:span text:style-name="T14">立書人：</text:span>                  <text:span text:style-name="T15">(</text:span><text:span text:style-name="T14">請簽章</text:span><text:span text:style-name="T15">)</text:span></text:p>
      <text:p text:style-name="P14"><text:span text:style-name="T14">學號：</text:span>                         </text:p>
      <text:p text:style-name="P14"><text:span text:style-name="T14">身分證字號：</text:span>                         </text:p>
      <text:p text:style-name="P14"> </text:p>
      <text:p text:style-name="P9"><text:span text:style-name="T14">中華民國</text:span><text:span text:style-name="T12"> </text:span><text:span text:style-name="T16"><text:s text:c="19"/></text:span><text:span text:style-name="T14">年</text:span><text:span text:style-name="T12"> </text:span><text:span text:style-name="T16"><text:s text:c="14"/></text:span><text:span text:style-name="T14">月</text:span><text:span text:style-name="T12"> </text:span><text:span text:style-name="T16"><text:s text:c="17"/></text:span><text:span text:style-name="T14">日</text:span> </text:p>
      <text:p text:style-name="P9"/>
      <text:p text:style-name="P9"/>
      <text:h text:style-name="P28" text:outline-level="1"><text:soft-page-break/>智大學</text:h>
      <text:p text:style-name="P4"><text:span text:style-name="T17">學海飛颺及學海惜珠計畫獎學金心得報告</text:span></text:p>
      <text:p text:style-name="P6">填寫日期：   年   月   日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7">獲補助年度</text:p>
            <text:p text:style-name="P15"><text:span text:style-name="T19">（核准單位填寫）</text:span> </text:p>
          </table:table-cell>
          <table:table-cell table:style-name="Table2.B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30"><text:span text:style-name="T1">姓名</text:span> </text:p>
          </table:table-cell>
          <table:table-cell table:style-name="Table2.A2" table:number-columns-spanned="2" office:value-type="string">
            <text:p text:style-name="P30"/>
          </table:table-cell>
          <table:covered-table-cell/>
          <table:table-cell table:style-name="Table2.A2" office:value-type="string">
            <text:p text:style-name="P30"><text:span text:style-name="T1">學號</text:span> </text:p>
          </table:table-cell>
          <table:table-cell table:style-name="Table2.E2" office:value-type="string">
            <text:p text:style-name="P30"/>
          </table:table-cell>
        </table:table-row>
        <table:table-row>
          <table:table-cell table:style-name="Table2.A2" office:value-type="string">
            <text:p text:style-name="P30"><text:span text:style-name="T1">系所</text:span> </text:p>
          </table:table-cell>
          <table:table-cell table:style-name="Table2.A2" table:number-columns-spanned="2" office:value-type="string">
            <text:p text:style-name="P30"/>
          </table:table-cell>
          <table:covered-table-cell/>
          <table:table-cell table:style-name="Table2.A2" office:value-type="string">
            <text:p text:style-name="P30"><text:span text:style-name="T1">年級</text:span> </text:p>
          </table:table-cell>
          <table:table-cell table:style-name="Table2.E2" office:value-type="string">
            <text:p text:style-name="P30"/>
          </table:table-cell>
        </table:table-row>
        <table:table-row>
          <table:table-cell table:style-name="Table2.A2" office:value-type="string">
            <text:p text:style-name="P30"><text:span text:style-name="T1">獎學金類別</text:span> </text:p>
          </table:table-cell>
          <table:table-cell table:style-name="Table2.A2" table:number-columns-spanned="2" office:value-type="string">
            <text:p text:style-name="P16">□ 學海飛颺</text:p>
            <text:p text:style-name="P16">□ <text:span text:style-name="T1">學海惜珠</text:span> </text:p>
          </table:table-cell>
          <table:covered-table-cell/>
          <table:table-cell table:style-name="Table2.A2" office:value-type="string">
            <text:p text:style-name="P30"><text:span text:style-name="T1">研修方式</text:span> </text:p>
          </table:table-cell>
          <table:table-cell table:style-name="Table2.E2" office:value-type="string">
            <text:p text:style-name="P16">□ 修習雙聯學位</text:p>
            <text:p text:style-name="P2">□ 修習學期交換</text:p>
          </table:table-cell>
        </table:table-row>
        <table:table-row>
          <table:table-cell table:style-name="Table2.A2" office:value-type="string">
            <text:p text:style-name="P19"><text:span text:style-name="T1">實際出國日期</text:span></text:p>
            <text:p text:style-name="P15"><text:span text:style-name="T21">（民國年</text:span><text:span text:style-name="T22">/</text:span><text:span text:style-name="T21">月</text:span><text:span text:style-name="T22">/</text:span><text:span text:style-name="T21">日）</text:span> <text:span text:style-name="T18"><text:s/></text:span></text:p>
          </table:table-cell>
          <table:table-cell table:style-name="Table2.A2" table:number-columns-spanned="2" office:value-type="string">
            <text:p text:style-name="P30"><text:span text:style-name="T2"/></text:p>
          </table:table-cell>
          <table:covered-table-cell/>
          <table:table-cell table:style-name="Table2.A2" office:value-type="string">
            <text:p text:style-name="P19"><text:span text:style-name="T1">實際回國日期</text:span></text:p>
            <text:p text:style-name="P7"><text:span text:style-name="T21">（民國年</text:span><text:span text:style-name="T22">/</text:span><text:span text:style-name="T21">月</text:span><text:span text:style-name="T22">/</text:span><text:span text:style-name="T21">日）</text:span><text:span text:style-name="T20"> <text:s/></text:span>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9"><text:span text:style-name="T1">研修國家</text:span> </text:p>
          </table:table-cell>
          <table:table-cell table:style-name="Table2.A2" table:number-columns-spanned="2" office:value-type="string">
            <text:p text:style-name="P30"/>
          </table:table-cell>
          <table:covered-table-cell/>
          <table:table-cell table:style-name="Table2.A2" office:value-type="string">
            <text:p text:style-name="P19"><text:span text:style-name="T1">研修學校</text:span> 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A2" table:number-rows-spanned="12" office:value-type="string">
            <text:p text:style-name="P21">心得報告</text:p>
            <text:p text:style-name="P24"><text:span text:style-name="T9">請依規定分段撰寫總計</text:span></text:p>
            <text:p text:style-name="P19"><text:span text:style-name="T6">1000</text:span><text:span text:style-name="T3">字以上之內容</text:span></text:p>
            <text:p text:style-name="P18"><text:span text:style-name="T3">並附上至少</text:span><text:span text:style-name="T6">6</text:span><text:span text:style-name="T3">張活動照</text:span> <text:s/></text:p>
          </table:table-cell>
          <table:table-cell table:style-name="Table2.E2" table:number-columns-spanned="4" office:value-type="string">
            <text:p text:style-name="P32"><text:span text:style-name="T19">一、緣起 </text:span><text:span text:style-name="T18"><text:s/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E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E2" table:number-columns-spanned="4" office:value-type="string">
            <text:p text:style-name="P32"><text:span text:style-name="T19">二、赴外交流學習地點簡介 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E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E2" table:number-columns-spanned="4" office:value-type="string">
            <text:p text:style-name="P32"><text:span text:style-name="T19">三、</text:span><text:span text:style-name="T21">赴外交流學習之課程學習</text:span><text:span text:style-name="T23">(</text:span><text:span text:style-name="T21">課內</text:span><text:span text:style-name="T23">)</text:span><text:span text:style-name="T21"> 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E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E2" table:number-columns-spanned="4" office:value-type="string">
            <text:p text:style-name="P33"><text:span text:style-name="T1">四、赴外交流學習之生活學習</text:span><text:span text:style-name="T2">(</text:span><text:span text:style-name="T1">課外</text:span><text:span text:style-name="T2">)</text:span>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E2" table:number-columns-spanned="4" office:value-type="string">
            <text:p text:style-name="P32"><text:span text:style-name="T19"/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E2" table:number-columns-spanned="4" office:value-type="string">
            <text:p text:style-name="P31"><text:span text:style-name="T1">五、赴外交流學習之具體效益</text:span> </text:p>
          </table:table-cell>
          <table:covered-table-cell/>
          <table:covered-table-cell/>
          <table:covered-table-cell/>
        </table:table-row>
        <table:table-row table:style-name="Table2.16">
          <table:covered-table-cell/>
          <table:table-cell table:style-name="Table2.E2" table:number-columns-spanned="4" office:value-type="string">
            <text:p text:style-name="P32"><text:span text:style-name="T21"/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E2" table:number-columns-spanned="4" office:value-type="string">
            <text:p text:style-name="P31"><text:span text:style-name="T1">六、感想與建議</text:span>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E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>
          <table:table-cell table:style-name="Table2.E2" table:number-columns-spanned="5" office:value-type="string">
            <text:p text:style-name="P19">活動照片</text:p>
            <text:p text:style-name="P9"><text:span text:style-name="T9">（請提供解析度</text:span><text:span text:style-name="T7">300dpi</text:span><text:span text:style-name="T9">以上</text:span><text:span text:style-name="T7">JPG</text:span><text:span text:style-name="T9">檔照片至少</text:span><text:span text:style-name="T8">6</text:span><text:span text:style-name="T10">張</text:span><text:span text:style-name="T9">，並附上每張</text:span><text:span text:style-name="T7">30</text:span><text:span text:style-name="T9">字內之說明）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17"><text:span text:style-name="T33">(</text:span><text:span text:style-name="T34">照片請插入於此</text:span><text:span text:style-name="T33">)</text:span></text:p>
            <text:p text:style-name="P17"><text:span text:style-name="T33"/></text:p>
            <text:p text:style-name="P17"><text:span text:style-name="T33"/></text:p>
            <text:p text:style-name="P17"/>
          </table:table-cell>
          <table:covered-table-cell/>
          <table:table-cell table:style-name="Table2.E2" table:number-columns-spanned="3" office:value-type="string">
            <text:p text:style-name="P17"><text:span text:style-name="T33">(</text:span><text:span text:style-name="T34">照片請插入於此</text:span><text:span text:style-name="T33">)</text:span></text:p>
            <text:p text:style-name="P17"><text:span text:style-name="T33"/></text:p>
            <text:p text:style-name="P17"><text:span text:style-name="T33"/></text:p>
            <text:p text:style-name="P17"/>
          </table:table-cell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19"><text:span text:style-name="T33">(</text:span><text:span text:style-name="T34">活動照片說明請填寫與此</text:span><text:span text:style-name="T33">)</text:span> </text:p>
          </table:table-cell>
          <table:covered-table-cell/>
          <table:table-cell table:style-name="Table2.E2" table:number-columns-spanned="3" office:value-type="string">
            <text:p text:style-name="P19"><text:span text:style-name="T33">(</text:span><text:span text:style-name="T34">活動照片說明請填寫與此</text:span><text:span text:style-name="T33">)</text:span> </text:p>
          </table:table-cell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17"><text:span text:style-name="T33">(</text:span><text:span text:style-name="T34">照片請插入於此</text:span><text:span text:style-name="T33">)</text:span></text:p>
            <text:p text:style-name="P17"><text:span text:style-name="T33"/></text:p>
            <text:p text:style-name="P17"><text:span text:style-name="T33"/></text:p>
            <text:p text:style-name="P17"/>
          </table:table-cell>
          <table:covered-table-cell/>
          <table:table-cell table:style-name="Table2.E2" table:number-columns-spanned="3" office:value-type="string">
            <text:p text:style-name="P17"><text:span text:style-name="T33">(</text:span><text:span text:style-name="T34">照片請插入於此</text:span><text:span text:style-name="T33">)</text:span></text:p>
            <text:p text:style-name="P17"><text:span text:style-name="T33"/></text:p>
            <text:p text:style-name="P17"><text:span text:style-name="T33"/></text:p>
            <text:p text:style-name="P17"/>
          </table:table-cell>
          <table:covered-table-cell/>
          <table:covered-table-cell/>
        </table:table-row>
        <text:soft-page-break/>
        <table:table-row>
          <table:table-cell table:style-name="Table2.A2" table:number-columns-spanned="2" office:value-type="string">
            <text:p text:style-name="P19"><text:span text:style-name="T33">(</text:span><text:span text:style-name="T34">活動照片說明請填寫與此</text:span><text:span text:style-name="T33">)</text:span> </text:p>
          </table:table-cell>
          <table:covered-table-cell/>
          <table:table-cell table:style-name="Table2.E2" table:number-columns-spanned="3" office:value-type="string">
            <text:p text:style-name="P19"><text:span text:style-name="T33">(</text:span><text:span text:style-name="T34">活動照片說明請填寫與此</text:span><text:span text:style-name="T33">)</text:span> </text:p>
          </table:table-cell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17"><text:span text:style-name="T33">(</text:span><text:span text:style-name="T34">照片請插入於此</text:span><text:span text:style-name="T33">)</text:span></text:p>
            <text:p text:style-name="P17"><text:span text:style-name="T33"/></text:p>
            <text:p text:style-name="P17"><text:span text:style-name="T33"/></text:p>
            <text:p text:style-name="P17"/>
          </table:table-cell>
          <table:covered-table-cell/>
          <table:table-cell table:style-name="Table2.E2" table:number-columns-spanned="3" office:value-type="string">
            <text:p text:style-name="P17"><text:span text:style-name="T33">(</text:span><text:span text:style-name="T34">照片請插入於此</text:span><text:span text:style-name="T33">)</text:span></text:p>
            <text:p text:style-name="P17"><text:span text:style-name="T33"/></text:p>
            <text:p text:style-name="P17"><text:span text:style-name="T33"/></text:p>
            <text:p text:style-name="P17"/>
          </table:table-cell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19"><text:span text:style-name="T33">(</text:span><text:span text:style-name="T34">活動照片說明請填寫與此</text:span><text:span text:style-name="T33">)</text:span> </text:p>
          </table:table-cell>
          <table:covered-table-cell/>
          <table:table-cell table:style-name="Table2.E2" table:number-columns-spanned="3" office:value-type="string">
            <text:p text:style-name="P19"><text:span text:style-name="T33">(</text:span><text:span text:style-name="T34">活動照片說明請填寫與此</text:span><text:span text:style-name="T33">)</text:span> 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17">申請人</text:p>
            <text:p text:style-name="P4"><text:span text:style-name="T1">簽  章</text:span> </text:p>
          </table:table-cell>
          <table:table-cell table:style-name="Table2.E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>
          <table:table-cell table:style-name="Table2.A2" table:number-rows-spanned="2" office:value-type="string">
            <text:p text:style-name="P19">學海計畫</text:p>
            <text:p text:style-name="P17">承辦單位</text:p>
            <text:p text:style-name="P17"><text:span text:style-name="T1">審    核</text:span> </text:p>
          </table:table-cell>
          <table:table-cell table:style-name="Table2.A2" table:number-rows-spanned="2" table:number-columns-spanned="2" office:value-type="string">
            <text:p text:style-name="P20"><text:span text:style-name="T1">□完成線上表單資料填寫</text:span></text:p>
            <text:p text:style-name="P8">□<text:span text:style-name="T1">完成紙本</text:span><text:span text:style-name="T2">/</text:span><text:span text:style-name="T1">正本資料繳交</text:span> <text:s/></text:p>
          </table:table-cell>
          <table:covered-table-cell/>
          <table:table-cell table:style-name="Table2.B1" table:number-columns-spanned="2" office:value-type="string">
            <text:p text:style-name="P30"><text:span text:style-name="T1">學海計畫承辦單位簽章</text:span>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2.E2" table:number-columns-spanned="2" office:value-type="string">
            <text:p text:style-name="P3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icrosoft YaHei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9T16:13:54.94</meta:creation-date>
    <meta:document-statistic meta:table-count="2" meta:image-count="0" meta:object-count="0" meta:page-count="4" meta:paragraph-count="111" meta:word-count="1124" meta:character-count="1302"/>
    <dc:date>2024-04-29T16:28:25.92</dc:date>
    <meta:editing-duration>PT14M31S</meta:editing-duration>
    <meta:editing-cycles>1</meta:editing-cycles>
    <meta:generator>OpenOffice/4.1.15$Win32 OpenOffice.org_project/4115m2$Build-9813</meta:generator>
  </office:meta>
</office:document-meta>
</file>