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Palatino Linotype" svg:font-family="'Palatino Linotype', serif"/>
    <style:font-face style:name="SimSun" svg:font-family="SimSun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4.249cm" style:rel-column-width="2409*"/>
    </style:style>
    <style:style style:name="Table2.B" style:family="table-column">
      <style:table-column-properties style:column-width="4.251cm" style:rel-column-width="2410*"/>
    </style:style>
    <style:style style:name="Table2.C" style:family="table-column">
      <style:table-column-properties style:column-width="4.491cm" style:rel-column-width="2546*"/>
    </style:style>
    <style:style style:name="Table2.D" style:family="table-column">
      <style:table-column-properties style:column-width="4.022cm" style:rel-column-width="228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-asian="標楷體" style:font-size-asian="18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-asian="標楷體" style:font-size-asian="18pt"/>
    </style:style>
    <style:style style:name="P4" style:family="paragraph" style:parent-style-name="Text_20_body">
      <style:paragraph-properties fo:text-align="start" style:justify-single-word="false"/>
      <style:text-properties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asian="11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weight-asian="bold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start" style:justify-single-word="false"/>
      <style:text-properties style:font-name-asian="標楷體" style:font-size-asian="18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Heading_20_1">
      <style:paragraph-properties fo:text-align="center" style:justify-single-word="false"/>
      <style:text-properties style:font-name-asian="標楷體" style:font-size-asian="18pt"/>
    </style:style>
    <style:style style:name="P23" style:family="paragraph" style:parent-style-name="Heading_20_1">
      <style:paragraph-properties fo:text-align="center" style:justify-single-word="false"/>
      <style:text-properties style:font-name-asian="標楷體"/>
    </style:style>
    <style:style style:name="P24" style:family="paragraph" style:parent-style-name="Heading_20_1">
      <style:paragraph-properties fo:text-align="center" style:justify-single-word="false"/>
      <style:text-properties style:font-name="標楷體" style:font-name-asian="標楷體" style:font-size-asian="18pt"/>
    </style:style>
    <style:style style:name="P2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-asian="標楷體" style:font-size-asian="18pt"/>
    </style:style>
    <style:style style:name="P26" style:family="paragraph" style:parent-style-name="Table_20_Contents">
      <style:paragraph-properties fo:text-align="center" style:justify-single-word="false"/>
      <style:text-properties style:font-name-asian="標楷體" style:font-size-asian="18pt"/>
    </style:style>
    <style:style style:name="P27" style:family="paragraph" style:parent-style-name="Table_20_Contents">
      <style:paragraph-properties fo:text-align="start" style:justify-single-word="false"/>
      <style:text-properties style:font-name-asian="標楷體" style:font-size-asian="18pt"/>
    </style:style>
    <style:style style:name="P28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8pt"/>
    </style:style>
    <style:style style:name="P2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30" style:family="paragraph" style:parent-style-name="Table_20_Contents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size-asian="12pt"/>
    </style:style>
    <style:style style:name="T2" style:family="text">
      <style:text-properties style:font-size-asian="12pt" style:font-weight-asian="bold"/>
    </style:style>
    <style:style style:name="T3" style:family="text">
      <style:text-properties style:font-name-asian="新細明體1" style:font-size-asian="12pt"/>
    </style:style>
    <style:style style:name="T4" style:family="text">
      <style:text-properties style:font-name-asian="新細明體1" style:font-size-asian="11pt"/>
    </style:style>
    <style:style style:name="T5" style:family="text">
      <style:text-properties style:font-name-asian="新細明體1" style:font-size-asian="10pt"/>
    </style:style>
    <style:style style:name="T6" style:family="text">
      <style:text-properties style:font-name-asian="新細明體1" style:font-size-asian="10pt" style:font-weight-asian="bold"/>
    </style:style>
    <style:style style:name="T7" style:family="text">
      <style:text-properties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fo:font-weight="bold"/>
    </style:style>
    <style:style style:name="T11" style:family="text">
      <style:text-properties style:font-name="Times New Roman1" fo:font-size="12pt" fo:language="en" fo:country="US" style:text-underline-style="solid" style:text-underline-width="auto" style:text-underline-color="font-color" fo:font-weight="bold"/>
    </style:style>
    <style:style style:name="T12" style:family="text">
      <style:text-properties style:font-name="Times New Roman1" fo:font-size="11pt" fo:language="en" fo:country="US"/>
    </style:style>
    <style:style style:name="T13" style:family="text">
      <style:text-properties style:font-name="Times New Roman1" fo:font-size="10pt" fo:language="en" fo:country="US"/>
    </style:style>
    <style:style style:name="T14" style:family="text">
      <style:text-properties style:font-name="Times New Roman1" fo:font-size="10pt" fo:language="en" fo:country="US" fo:font-weight="bold"/>
    </style:style>
    <style:style style:name="T15" style:family="text">
      <style:text-properties fo:font-size="12pt" fo:language="en" fo:country="US"/>
    </style:style>
    <style:style style:name="T16" style:family="text">
      <style:text-properties fo:font-size="12pt" fo:language="en" fo:country="US" fo:font-weight="bold"/>
    </style:style>
    <style:style style:name="T17" style:family="text">
      <style:text-properties fo:font-size="12pt" fo:language="en" fo:country="US" style:text-underline-style="solid" style:text-underline-width="auto" style:text-underline-color="font-color" fo:font-weight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weight-asian="bold"/>
    </style:style>
    <style:style style:name="T20" style:family="text">
      <style:text-properties style:font-name-asian="標楷體" style:font-size-asian="12pt"/>
    </style:style>
    <style:style style:name="T21" style:family="text">
      <style:text-properties style:font-name-asian="標楷體" style:font-size-asian="12pt" style:font-weight-asian="bold"/>
    </style:style>
    <style:style style:name="T22" style:family="text">
      <style:text-properties style:font-name-asian="標楷體" style:font-weight-asian="bold"/>
    </style:style>
    <style:style style:name="T23" style:family="text">
      <style:text-properties style:font-name="Palatino Linotype" fo:font-size="12pt" fo:letter-spacing="0.035cm" fo:language="en" fo:country="US"/>
    </style:style>
    <style:style style:name="T24" style:family="text">
      <style:text-properties style:font-name="Palatino Linotype" fo:font-size="12pt" fo:language="en" fo:country="US"/>
    </style:style>
    <style:style style:name="T25" style:family="text">
      <style:text-properties style:language-asian="en" style:country-asian="US"/>
    </style:style>
    <style:style style:name="T26" style:family="text">
      <style:text-properties style:language-asian="zh" style:country-asian="TW"/>
    </style:style>
    <style:style style:name="T27" style:family="text">
      <style:text-properties fo:letter-spacing="0.035cm" style:font-size-asian="12pt"/>
    </style:style>
    <style:style style:name="T28" style:family="text">
      <style:text-properties style:font-name="Wingdings 2" fo:language="en" fo:country="US" fo:font-weight="bold"/>
    </style:style>
    <style:style style:name="T29" style:family="text">
      <style:text-properties style:font-name="Wingdings 2" fo:font-size="12pt" fo:language="en" fo:country="US" fo:font-weight="bold"/>
    </style:style>
    <style:style style:name="T30" style:family="text">
      <style:text-properties style:font-size-asian="18pt"/>
    </style:style>
    <style:style style:name="T31" style:family="text">
      <style:text-properties style:font-size-asian="18pt" style:font-weight-asian="bold"/>
    </style:style>
    <style:style style:name="T32" style:family="text">
      <style:text-properties style:font-size-asian="14pt"/>
    </style:style>
    <style:style style:name="T33" style:family="text">
      <style:text-properties style:font-size-asian="14pt" style:font-weight-asian="bold"/>
    </style:style>
    <style:style style:name="T34" style:family="text">
      <style:text-properties fo:font-size="14pt" fo:language="en" fo:country="US"/>
    </style:style>
    <style:style style:name="T35" style:family="text">
      <style:text-properties fo:font-size="14pt" fo:language="en" fo:country="US" fo:font-weight="bold"/>
    </style:style>
    <style:style style:name="T36" style:family="text">
      <style:text-properties style:font-name-asian="SimSun" style:font-size-asian="11pt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size-asian="12pt"/>
    </style:style>
    <style:style style:name="T39" style:family="text">
      <style:text-properties style:font-name="標楷體" fo:font-size="12pt" fo:language="en" fo:country="US" style:font-name-asian="標楷體"/>
    </style:style>
    <style:style style:name="T40" style:family="text">
      <style:text-properties style:font-size-asian="11pt"/>
    </style:style>
    <style:style style:name="T41" style:family="text">
      <style:text-properties fo:font-size="11pt" fo:language="en" fo:country="US"/>
    </style:style>
    <style:style style:name="T42" style:family="text">
      <style:text-properties style:font-size-asian="10pt"/>
    </style:style>
    <style:style style:name="T43" style:family="text">
      <style:text-properties style:font-size-asian="10pt" style:font-weight-asian="bold"/>
    </style:style>
    <style:style style:name="T44" style:family="text">
      <style:text-properties fo:font-size="10pt" fo:language="en" fo:country="US"/>
    </style:style>
    <style:style style:name="T45" style:family="text">
      <style:text-properties fo:font-size="10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元智大學</text:h>
      <text:h text:style-name="P25" text:outline-level="1">長期學生國際與兩岸交流獎助學金申請書</text:h>
      <text:p text:style-name="P2"><text:span text:style-name="T1">填寫日期：</text:span>   <text:span text:style-name="T1">年</text:span>   <text:span text:style-name="T1">月</text:span>   <text:span text:style-name="T1">日</text:span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6"><text:span text:style-name="T1">姓名</text:span> 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><text:span text:style-name="T1">系所</text:span> </text:p>
          </table:table-cell>
          <table:table-cell table:style-name="Table1.D1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16"><text:span text:style-name="T1">學號</text:span> </text:p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><text:span text:style-name="T1">性別</text:span> </text:p>
          </table:table-cell>
          <table:table-cell table:style-name="Table1.D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16"><text:span text:style-name="T1">預定出國日期</text:span> </text:p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><text:span text:style-name="T1">預定出回國日期</text:span> </text:p>
          </table:table-cell>
          <table:table-cell table:style-name="Table1.D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16"><text:span text:style-name="T1">申請</text:span><text:span text:style-name="T1">內容</text:span> </text:p>
          </table:table-cell>
          <table:table-cell table:style-name="Table1.D2" table:number-columns-spanned="3" office:value-type="string">
            <text:p text:style-name="P18">□ <text:span text:style-name="T7">修習雙聯學位 </text:span>               □ <text:span text:style-name="T7">修習學分課程 </text:span><text:span text:style-name="T9">(</text:span><text:span text:style-name="T7">交換</text:span><text:span text:style-name="T9">)</text:span></text:p>
            <text:p text:style-name="P18">□ <text:span text:style-name="T2">海外學園</text:span><text:span text:style-name="T7"> </text:span><text:span text:style-name="T16">(</text:span><text:span text:style-name="T2">兩週上課以上</text:span><text:span text:style-name="T16">)    </text:span><text:span text:style-name="T10"> □ </text:span><text:span text:style-name="T2">其他</text:span><text:span text:style-name="T19">              </text:span><text:span text:style-name="T17">_</text:span> 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6">擬赴研修之</text:p>
            <text:p text:style-name="P16">國外大學及</text:p>
            <text:p text:style-name="P16"><text:span text:style-name="T1">院系名稱</text:span> </text:p>
          </table:table-cell>
          <table:table-cell table:style-name="Table1.D2" table:number-columns-spanned="3" office:value-type="string">
            <text:p text:style-name="P15">中文：</text:p>
            <text:p text:style-name="P15"><text:span text:style-name="T1">英文：</text:span> </text:p>
          </table:table-cell>
          <table:covered-table-cell/>
          <table:covered-table-cell/>
        </table:table-row>
        <table:table-row>
          <table:table-cell table:style-name="Table1.D2" table:number-columns-spanned="4" office:value-type="string">
            <text:p text:style-name="P18"><text:span text:style-name="T7">以前是否有領取過本交流獎助學金</text:span><text:span text:style-name="T9">?</text:span>   ☐<text:span text:style-name="T7">否</text:span>    ☐<text:span text:style-name="T7">是（請填寫下列資訊）</text:span></text:p>
            <text:p text:style-name="P18">領取本交流獎助學金是在<text:span text:style-name="T8">_______________</text:span>學期，領取金額為<text:span text:style-name="T8">________________</text:span>元</text:p>
            <text:p text:style-name="P18">※<text:span text:style-name="T1">本交流獎助學金包含長期（雙聯、交換、海外學園等）、短期（海外研習參訪等）</text:span> 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6">參與動機與</text:p>
            <text:p text:style-name="P16"><text:span text:style-name="T1">預計成效</text:span> </text:p>
          </table:table-cell>
          <table:table-cell table:style-name="Table1.D2" table:number-columns-spanned="3" office:value-type="string">
            <text:p text:style-name="P18"><text:span text:style-name="T25">一、</text:span>本次交換<text:span text:style-name="T8">/</text:span>交流<text:span text:style-name="T8">/</text:span>研修等個人參與動機</text:p>
            <text:p text:style-name="P18"/>
            <text:p text:style-name="P18"/>
            <text:p text:style-name="P18"><text:span text:style-name="T26">二</text:span><text:span text:style-name="T25">、</text:span>本次交換<text:span text:style-name="T8">/</text:span>交流<text:span text:style-name="T8">/</text:span>研修等個人預計成效</text:p>
            <text:p text:style-name="P18"/>
            <text:p text:style-name="P18"/>
            <text:p text:style-name="P18"><text:span text:style-name="T26">三</text:span><text:span text:style-name="T25">、</text:span>本次交換<text:span text:style-name="T8">/</text:span>交流<text:span text:style-name="T8">/</text:span>研修等個人學習計劃</text:p>
            <text:p text:style-name="P4"/>
            <text:p text:style-name="P4"/>
            <text:p text:style-name="P27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6"><text:span text:style-name="T1">申請人簽名</text:span> </text:p>
          </table:table-cell>
          <table:table-cell table:style-name="Table1.D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e1.A2" table:number-rows-spanned="6" office:value-type="string">
            <text:p text:style-name="P3"><text:span text:style-name="T27">審核資料欄</text:span><text:span text:style-name="T23">(</text:span><text:span text:style-name="T27">申請人不必填寫</text:span><text:span text:style-name="T23">)</text:span> </text:p>
          </table:table-cell>
          <table:table-cell table:style-name="Table1.A2" table:number-rows-spanned="2" table:number-columns-spanned="2" office:value-type="string">
            <text:p text:style-name="Standard"><text:span text:style-name="T28">£</text:span><text:span text:style-name="T10"> </text:span><text:span text:style-name="T22">通過</text:span></text:p>
            <text:p text:style-name="Standard"><text:span text:style-name="T28">£</text:span><text:span text:style-name="T10"> </text:span><text:span text:style-name="T22">不通過</text:span></text:p>
            <text:p text:style-name="Standard"><text:span text:style-name="T29">£</text:span><text:span text:style-name="T10"> </text:span><text:span text:style-name="T21">其他意見</text:span><text:span text:style-name="T19">              </text:span></text:p>
          </table:table-cell>
          <table:covered-table-cell/>
          <table:table-cell table:style-name="Table1.D2" office:value-type="string">
            <text:p text:style-name="P26"><text:span text:style-name="T2">申請單位（系所）</text:span> 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26"/>
          </table:table-cell>
        </table:table-row>
        <table:table-row>
          <table:covered-table-cell/>
          <table:table-cell table:style-name="Table1.A2" table:number-rows-spanned="2" table:number-columns-spanned="2" office:value-type="string">
            <text:p text:style-name="P21"><text:span text:style-name="T28">£</text:span><text:span text:style-name="T10"> </text:span><text:span text:style-name="T22">通過</text:span></text:p>
            <text:p text:style-name="P21"><text:span text:style-name="T28">£</text:span><text:span text:style-name="T10"> </text:span><text:span text:style-name="T22">不通過</text:span></text:p>
            <text:p text:style-name="P17"><text:span text:style-name="T29">£</text:span><text:span text:style-name="T10"> </text:span><text:span text:style-name="T2">其他意見</text:span><text:span text:style-name="T19">              </text:span></text:p>
          </table:table-cell>
          <table:covered-table-cell/>
          <table:table-cell table:style-name="Table1.D2" office:value-type="string">
            <text:p text:style-name="P28"><text:span text:style-name="T2">申請單位（學院)</text:span>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26"/>
          </table:table-cell>
        </table:table-row>
        <table:table-row>
          <table:covered-table-cell/>
          <table:table-cell table:style-name="Table1.A2" table:number-rows-spanned="2" table:number-columns-spanned="2" office:value-type="string">
            <text:p text:style-name="P21"><text:span text:style-name="T28">£</text:span><text:span text:style-name="T10"> </text:span><text:span text:style-name="T22">通過</text:span></text:p>
            <text:p text:style-name="P21"><text:span text:style-name="T28">£</text:span><text:span text:style-name="T10"> </text:span><text:span text:style-name="T22">不通過</text:span></text:p>
            <text:p text:style-name="P17"><text:span text:style-name="T29">£</text:span><text:span text:style-name="T10"> </text:span><text:span text:style-name="T2">其他意見</text:span><text:span text:style-name="T19">              </text:span></text:p>
          </table:table-cell>
          <table:covered-table-cell/>
          <table:table-cell table:style-name="Table1.D2" office:value-type="string">
            <text:p text:style-name="P16">審核及核准單位</text:p>
            <text:p text:style-name="P16"><text:span text:style-name="T2">（全球事務處）</text:span> 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26"/>
          </table:table-cell>
        </table:table-row>
      </table:table>
      <text:p text:style-name="P1"><text:s/></text:p>
      <text:p text:style-name="P6"><text:span text:style-name="T15">IA-CP-06-CF01(1.4</text:span><text:span text:style-name="T3">版</text:span><text:span text:style-name="T15">)/106.06.07</text:span><text:span text:style-name="T3">修訂</text:span></text:p>
      <text:h text:style-name="P23" text:outline-level="1"><text:soft-page-break/><text:span text:style-name="T30">元智大學</text:span></text:h>
      <text:p text:style-name="P5"><text:span text:style-name="T31">長期學生國際與兩岸交流獎助學金申請同意書</text:span></text:p>
      <text:p text:style-name="P16"/>
      <text:p text:style-name="P8">本人同意元智大學全球事務處因執行業務需要，可蒐集、取得及使用本人所提供之個人申請及受獎相關資料。</text:p>
      <text:p text:style-name="P9"> </text:p>
      <text:p text:style-name="P9"><text:span text:style-name="T32">本人已閱讀、瞭解並且同意</text:span><text:span text:style-name="T33">元智大學學生國際與兩岸交流獎助學金設置辦法、元智大學國際與兩岸交流獎助學金申請</text:span><text:span text:style-name="T32">之規定，包括同一學年度已獲校內交流獎助學金則自動取消申請資格，本人承諾在本人獎學金申請書所提供之資料全部屬實並於交換</text:span><text:span text:style-name="T34">/</text:span><text:span text:style-name="T32">交流</text:span><text:span text:style-name="T34">/</text:span><text:span text:style-name="T32">研修等期間不得有任何違反校譽之行為</text:span><text:span text:style-name="T32">。</text:span><text:span text:style-name="T32">於交換</text:span><text:span text:style-name="T34">/</text:span><text:span text:style-name="T32">交流</text:span><text:span text:style-name="T34">/</text:span><text:span text:style-name="T32">研修等期間依規定修習所需之學分數同時須全數達本校及格之標準。本人瞭解並同意，如有任何違反上述規定之情事，則本人參與此項獎學金計畫之資格將被立即取消。</text:span></text:p>
      <text:p text:style-name="P19"><text:span text:style-name="T33">立書人：</text:span>                  <text:span text:style-name="T35">(</text:span><text:span text:style-name="T33">請簽章</text:span><text:span text:style-name="T35">)</text:span></text:p>
      <text:p text:style-name="P19"><text:span text:style-name="T33"/></text:p>
      <text:p text:style-name="P19"><text:span text:style-name="T33">學號：</text:span>                          </text:p>
      <text:p text:style-name="P19"><text:span text:style-name="T33"/></text:p>
      <text:p text:style-name="P19"><text:span text:style-name="T33">身分證字號：</text:span>                          </text:p>
      <text:p text:style-name="P19"/>
      <text:p text:style-name="P19"/>
      <text:p text:style-name="P10"><text:span text:style-name="T33"/></text:p>
      <text:p text:style-name="P10"><text:span text:style-name="T33"/></text:p>
      <text:p text:style-name="P10"><text:span text:style-name="T33"/></text:p>
      <text:p text:style-name="P10"><text:span text:style-name="T33"/></text:p>
      <text:p text:style-name="P10"><text:span text:style-name="T33"/></text:p>
      <text:p text:style-name="P10"><text:span text:style-name="T33"/></text:p>
      <text:p text:style-name="P10"><text:span text:style-name="T33"/></text:p>
      <text:p text:style-name="P10"><text:span text:style-name="T33"/></text:p>
      <text:p text:style-name="P10"><text:span text:style-name="T33"/></text:p>
      <text:p text:style-name="P10"><text:span text:style-name="T33"/></text:p>
      <text:p text:style-name="P10"><text:span text:style-name="T33">中 <text:s text:c="6"/>華 <text:s text:c="6"/>民 <text:s text:c="6"/>國</text:span> <text:s text:c="7"/><text:span text:style-name="T33">年</text:span> <text:s text:c="6"/><text:span text:style-name="T33">月</text:span> <text:s text:c="6"/><text:span text:style-name="T33">日</text:span></text:p>
      <text:p text:style-name="P11"><text:span text:style-name="T15">IA-CP-06-CF01(1.4</text:span><text:span text:style-name="T3">版</text:span><text:span text:style-name="T15">)/106.06.07</text:span><text:span text:style-name="T3">修訂</text:span></text:p>
      <text:h text:style-name="P24" text:outline-level="1"><text:soft-page-break/>元智大學</text:h>
      <text:p text:style-name="P5"><text:span text:style-name="T31">長期學生國際與兩岸交流獎助學金心得報告</text:span></text:p>
      <text:p text:style-name="P11">填寫日期：   年   月   日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9"><text:span text:style-name="T1">計畫編號</text:span><text:span text:style-name="T24">/</text:span><text:span text:style-name="T1">名稱</text:span> </text:p>
          </table:table-cell>
          <table:table-cell table:style-name="Table2.B1" table:number-columns-spanned="3" office:value-type="string">
            <text:p text:style-name="P30"><text:span text:style-name="T2">（核准單位填寫）</text:span> 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29"><text:span text:style-name="T1">姓名</text:span> 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><text:span text:style-name="T1">學號</text:span> </text:p>
          </table:table-cell>
          <table:table-cell table:style-name="Table2.D2" office:value-type="string">
            <text:p text:style-name="P29"/>
          </table:table-cell>
        </table:table-row>
        <table:table-row>
          <table:table-cell table:style-name="Table2.A2" office:value-type="string">
            <text:p text:style-name="P29"><text:span text:style-name="T1">系所</text:span> 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><text:span text:style-name="T1">性別</text:span> </text:p>
          </table:table-cell>
          <table:table-cell table:style-name="Table2.D2" office:value-type="string">
            <text:p text:style-name="P29"/>
          </table:table-cell>
        </table:table-row>
        <table:table-row>
          <table:table-cell table:style-name="Table2.A2" office:value-type="string">
            <text:p text:style-name="P20">研修學校<text:span text:style-name="T8">/</text:span></text:p>
            <text:p text:style-name="P20"><text:span text:style-name="T1">交流地點</text:span> 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0">研修<text:span text:style-name="T8">/</text:span>交流日期</text:p>
            <text:p text:style-name="P20"><text:span text:style-name="T15">(</text:span><text:span text:style-name="T1">實際出發、回國時間</text:span><text:span text:style-name="T15">)</text:span> </text:p>
          </table:table-cell>
          <table:table-cell table:style-name="Table2.D2" office:value-type="string">
            <text:p text:style-name="P29"/>
          </table:table-cell>
        </table:table-row>
        <table:table-row>
          <table:table-cell table:style-name="Table2.A2" office:value-type="string">
            <text:p text:style-name="P10"><text:span text:style-name="T1">內容</text:span> </text:p>
          </table:table-cell>
          <table:table-cell table:style-name="Table2.D2" table:number-columns-spanned="3" office:value-type="string">
            <text:p text:style-name="P12">□ 修習雙聯學位              □ 修習學分課程 <text:span text:style-name="T8">(</text:span>交換<text:span text:style-name="T8">)</text:span></text:p>
            <text:p text:style-name="P7"><text:span text:style-name="T37">□ </text:span><text:s/><text:span text:style-name="T38">海外學園 </text:span><text:span text:style-name="T39">(</text:span><text:span text:style-name="T38">兩週上課以上</text:span><text:span text:style-name="T39">)</text:span><text:span text:style-name="T15"> </text:span>    <text:span text:style-name="T37">□ </text:span><text:s/><text:span text:style-name="T20">其他</text:span><text:span text:style-name="T18">                 </text:span><text:span text:style-name="T11">_</text:span> 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10"><text:span text:style-name="T1">心得報告</text:span> </text:p>
          </table:table-cell>
          <table:table-cell table:style-name="Table2.D2" table:number-columns-spanned="3" office:value-type="string">
            <text:p text:style-name="P12"><text:span text:style-name="T8">1.</text:span>緣起 </text:p>
            <text:p text:style-name="P12"><text:span text:style-name="T8">2.</text:span>交換<text:span text:style-name="T8">/</text:span>研修學校<text:span text:style-name="T8">/</text:span>交流地點簡介 </text:p>
            <text:p text:style-name="P12"><text:span text:style-name="T8">3.</text:span>國外交換<text:span text:style-name="T8">/</text:span>交流<text:span text:style-name="T8">/</text:span>研修等之課程學習<text:span text:style-name="T8">(</text:span>課內<text:span text:style-name="T8">) </text:span></text:p>
            <text:p text:style-name="P12"><text:span text:style-name="T8">4.</text:span>國外交換<text:span text:style-name="T8">/</text:span>交流<text:span text:style-name="T8">/</text:span>研修等之生活學習<text:span text:style-name="T8">(</text:span>課外<text:span text:style-name="T8">) </text:span></text:p>
            <text:p text:style-name="P12"><text:span text:style-name="T8">5.</text:span>交換<text:span text:style-name="T8">/</text:span>交流<text:span text:style-name="T8">/</text:span>研修等之具體效益 </text:p>
            <text:p text:style-name="P12"><text:span text:style-name="T8">6.</text:span>感想與建議</text:p>
            <text:p text:style-name="P12">※<text:span text:style-name="T40">心得報告需達</text:span><text:span text:style-name="T41">1000</text:span><text:span text:style-name="T40">字以上及至少</text:span><text:span text:style-name="T41">5</text:span><text:span text:style-name="T40">張活動照</text:span><text:span text:style-name="T40">。</text:span> </text:p>
          </table:table-cell>
          <table:covered-table-cell/>
          <table:covered-table-cell/>
        </table:table-row>
        <table:table-row>
          <table:table-cell table:style-name="Table2.D2" table:number-columns-spanned="4" office:value-type="string">
            <text:p text:style-name="P13">活動照片</text:p>
            <text:p text:style-name="P10"><text:span text:style-name="T42">（請提供解析度</text:span><text:span text:style-name="T44">300dpi</text:span><text:span text:style-name="T42">以上</text:span><text:span text:style-name="T44">JPG</text:span><text:span text:style-name="T42">檔照片至少</text:span><text:span text:style-name="T45">5</text:span><text:span text:style-name="T43">張</text:span><text:span text:style-name="T42">，且附上每張</text:span><text:span text:style-name="T44">30</text:span><text:span text:style-name="T42">字內之說明）</text:span> 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10"><text:span text:style-name="T41">(</text:span><text:span text:style-name="T40">照片請插入於此</text:span><text:span text:style-name="T41">)</text:span></text:p>
            <text:p text:style-name="P10"/>
            <text:p text:style-name="P10"/>
          </table:table-cell>
          <table:covered-table-cell/>
          <table:table-cell table:style-name="Table2.D2" table:number-columns-spanned="2" office:value-type="string">
            <text:p text:style-name="P10"><text:span text:style-name="T41">(</text:span><text:span text:style-name="T40">照片請插入於此</text:span><text:span text:style-name="T41">)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0"><text:span text:style-name="T41">(</text:span><text:span text:style-name="T40">活動照片說明請填寫與此</text:span><text:span text:style-name="T41">)</text:span> </text:p>
          </table:table-cell>
          <table:covered-table-cell/>
          <table:table-cell table:style-name="Table2.D2" table:number-columns-spanned="2" office:value-type="string">
            <text:p text:style-name="P10"><text:span text:style-name="T41">(</text:span><text:span text:style-name="T40">活動照片說明請填寫與此</text:span><text:span text:style-name="T41">)</text:span> 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0"><text:span text:style-name="T41">(</text:span><text:span text:style-name="T40">照片請插入於此</text:span><text:span text:style-name="T41">)</text:span></text:p>
            <text:p text:style-name="P10"><text:span text:style-name="T41"/></text:p>
            <text:p text:style-name="P10"><text:span text:style-name="T41"/></text:p>
          </table:table-cell>
          <table:covered-table-cell/>
          <table:table-cell table:style-name="Table2.D2" table:number-columns-spanned="2" office:value-type="string">
            <text:p text:style-name="P10"><text:span text:style-name="T41">(</text:span><text:span text:style-name="T40">照片請插入於此</text:span><text:span text:style-name="T41">)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0"><text:span text:style-name="T41">(</text:span><text:span text:style-name="T40">活動照片說明請填寫與此</text:span><text:span text:style-name="T41">)</text:span></text:p>
          </table:table-cell>
          <table:covered-table-cell/>
          <table:table-cell table:style-name="Table2.D2" table:number-columns-spanned="2" office:value-type="string">
            <text:p text:style-name="P10"><text:span text:style-name="T41">(</text:span><text:span text:style-name="T40">活動照片說明請填寫與此</text:span><text:span text:style-name="T41">)</text:span></text:p>
          </table:table-cell>
          <table:covered-table-cell/>
        </table:table-row>
        <table:table-row>
          <table:table-cell table:style-name="Table2.A2" office:value-type="string">
            <text:p text:style-name="P14">撰寫人</text:p>
            <text:p text:style-name="P5"><text:span text:style-name="T2">簽  名</text:span> 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14">計畫主持人</text:p>
            <text:p text:style-name="P5"><text:span text:style-name="T2">簽      名</text:span> </text:p>
          </table:table-cell>
          <table:table-cell table:style-name="Table2.D2" office:value-type="string">
            <text:p text:style-name="P29"/>
          </table:table-cell>
        </table:table-row>
      </table:table>
      <text:p text:style-name="P11"><text:span text:style-name="T15">IA-CP-06-CF01(1.4</text:span><text:span text:style-name="T3">版</text:span><text:span text:style-name="T15">)/106.06.07</text:span><text:span text:style-name="T3">修訂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Palatino Linotype" svg:font-family="'Palatino Linotype', serif"/>
    <style:font-face style:name="SimSun" svg:font-family="SimSun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5T09:28:09.76</meta:creation-date>
    <meta:document-statistic meta:table-count="2" meta:image-count="0" meta:object-count="0" meta:page-count="4" meta:paragraph-count="91" meta:word-count="1218" meta:character-count="1477"/>
    <dc:date>2024-04-25T09:43:11.67</dc:date>
    <meta:editing-duration>PT15M2S</meta:editing-duration>
    <meta:editing-cycles>1</meta:editing-cycles>
    <meta:generator>OpenOffice/4.1.15$Win32 OpenOffice.org_project/4115m2$Build-9813</meta:generator>
  </office:meta>
</office:document-meta>
</file>