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Palatino Linotype" svg:font-family="'Palatino Linotype', serif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3.096cm" style:rel-column-width="1755*"/>
    </style:style>
    <style:style style:name="Table1.B" style:family="table-column">
      <style:table-column-properties style:column-width="5.405cm" style:rel-column-width="3064*"/>
    </style:style>
    <style:style style:name="Table1.C" style:family="table-column">
      <style:table-column-properties style:column-width="2.903cm" style:rel-column-width="1646*"/>
    </style:style>
    <style:style style:name="Table1.D" style:family="table-column">
      <style:table-column-properties style:column-width="5.609cm" style:rel-column-width="318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3.519cm" style:rel-column-width="1995*"/>
    </style:style>
    <style:style style:name="Table2.B" style:family="table-column">
      <style:table-column-properties style:column-width="4.981cm" style:rel-column-width="2824*"/>
    </style:style>
    <style:style style:name="Table2.C" style:family="table-column">
      <style:table-column-properties style:column-width="4.249cm" style:rel-column-width="2409*"/>
    </style:style>
    <style:style style:name="Table2.D" style:family="table-column">
      <style:table-column-properties style:column-width="4.263cm" style:rel-column-width="241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C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language="en" fo:country="US" fo:font-weight="bold" style:font-name-asian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font-name-asian="Times New Roman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style:font-name-asian="Times New Roman"/>
    </style:style>
    <style:style style:name="P8" style:family="paragraph" style:parent-style-name="Text_20_body">
      <style:paragraph-properties fo:text-align="end" style:justify-single-word="false"/>
      <style:text-properties style:font-name="Times New Roman" style:font-name-asian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language="en" fo:country="US" style:font-name-asian="Times New Roman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4pt" fo:language="en" fo:country="US" style:font-name-asian="Times New Roman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9pt" fo:language="en" fo:country="US" style:font-name-asian="Times New Roman" style:font-size-asian="9pt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9pt" style:font-name-asian="Times New Roman" style:font-size-asian="9pt" style:font-size-complex="9pt"/>
    </style:style>
    <style:style style:name="P13" style:family="paragraph" style:parent-style-name="Text_20_body">
      <style:paragraph-properties fo:text-align="center" style:justify-single-word="false"/>
      <style:text-properties fo:font-size="14pt" fo:language="en" fo:country="US" fo:font-weight="bold"/>
    </style:style>
    <style:style style:name="P14" style:family="paragraph" style:parent-style-name="Text_20_body">
      <style:paragraph-properties fo:line-height="150%" fo:text-align="end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language="en" fo:country="US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.847cm" fo:margin-right="0cm" fo:text-align="justify" style:justify-single-word="false" fo:text-indent="-0.847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language="en" fo:country="US" fo:font-weight="bold" style:font-name-asian="Times New Roman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style:font-size-asian="12pt" style:font-size-complex="12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Heading_20_1">
      <style:paragraph-properties fo:text-align="center" style:justify-single-word="false"/>
      <style:text-properties fo:font-size="18pt" fo:language="en" fo:country="US"/>
    </style:style>
    <style:style style:name="P28" style:family="paragraph" style:parent-style-name="Heading_20_1">
      <style:paragraph-properties fo:text-align="center" style:justify-single-word="false"/>
      <style:text-properties fo:font-size="18pt" fo:language="en" fo:country="US" style:font-size-asian="18pt" style:font-size-complex="18pt"/>
    </style:style>
    <style:style style:name="P2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language="en" fo:country="US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bold" style:language-asian="zh" style:country-asian="TW"/>
    </style:style>
    <style:style style:name="T4" style:family="text">
      <style:text-properties style:font-name="Times New Roman1" fo:font-size="12pt" fo:language="en" fo:country="US"/>
    </style:style>
    <style:style style:name="T5" style:family="text">
      <style:text-properties style:font-name="Times New Roman1" fo:font-size="12pt" fo:language="en" fo:country="US" style:text-underline-style="solid" style:text-underline-width="auto" style:text-underline-color="font-color" fo:font-weight="bold"/>
    </style:style>
    <style:style style:name="T6" style:family="text">
      <style:text-properties style:font-name="Times New Roman1" fo:font-size="12pt" fo:language="en" fo:country="US" fo:font-weight="bold"/>
    </style:style>
    <style:style style:name="T7" style:family="text">
      <style:text-properties style:font-name="Times New Roman1" fo:font-size="10pt" fo:language="en" fo:country="US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en" fo:country="US" fo:font-weight="bold"/>
    </style:style>
    <style:style style:name="T10" style:family="text">
      <style:text-properties style:font-name="Times New Roman1" fo:font-size="14pt" fo:language="en" fo:country="US" fo:font-weight="bold"/>
    </style:style>
    <style:style style:name="T11" style:family="text">
      <style:text-properties style:font-name="Times New Roman1" fo:font-size="11pt" fo:language="en" fo:country="US"/>
    </style:style>
    <style:style style:name="T12" style:family="text">
      <style:text-properties fo:font-size="12pt" fo:letter-spacing="0.035cm" fo:language="en" fo:country="US"/>
    </style:style>
    <style:style style:name="T13" style:family="text">
      <style:text-properties fo:font-size="12pt" fo:language="en" fo:country="US" fo:font-weight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style:font-name-asian="新細明體1"/>
    </style:style>
    <style:style style:name="T18" style:family="text">
      <style:text-properties style:font-name-asian="新細明體1" style:font-size-asian="12pt"/>
    </style:style>
    <style:style style:name="T19" style:family="text">
      <style:text-properties style:font-name-asian="新細明體1" style:font-size-asian="10pt"/>
    </style:style>
    <style:style style:name="T20" style:family="text">
      <style:text-properties style:font-weight-asian="bold"/>
    </style:style>
    <style:style style:name="T21" style:family="text">
      <style:text-properties style:font-name="Times New Roman" style:font-name-asian="Times New Roman" style:font-size-asian="9pt" style:font-weight-asian="bold"/>
    </style:style>
    <style:style style:name="T22" style:family="text">
      <style:text-properties style:font-name="Times New Roman" fo:font-size="9pt" fo:language="en" fo:country="US" fo:font-weight="bold" style:font-name-asian="Times New Roman"/>
    </style:style>
    <style:style style:name="T23" style:family="text">
      <style:text-properties fo:font-variant="normal" fo:text-transform="none" fo:color="#ff0000" fo:language="en" fo:country="US"/>
    </style:style>
    <style:style style:name="T24" style:family="text">
      <style:text-properties fo:color="#ff0000" fo:language="en" fo:country="US"/>
    </style:style>
    <style:style style:name="T25" style:family="text">
      <style:text-properties style:font-name="Wingdings 2" fo:language="en" fo:country="US"/>
    </style:style>
    <style:style style:name="T26" style:family="text">
      <style:text-properties style:font-name="Wingdings 2" fo:font-size="12pt" fo:language="en" fo:country="US" fo:font-weight="bold"/>
    </style:style>
    <style:style style:name="T27" style:family="text">
      <style:text-properties style:font-name="Palatino Linotype" fo:font-size="12pt" fo:language="en" fo:country="US" fo:font-weight="bold"/>
    </style:style>
    <style:style style:name="T28" style:family="text">
      <style:text-properties fo:font-size="18pt" fo:language="en" fo:country="US" fo:font-weight="bold"/>
    </style:style>
    <style:style style:name="T29" style:family="text">
      <style:text-properties fo:font-size="14pt" fo:language="en" fo:country="US" fo:font-weight="bold"/>
    </style:style>
    <style:style style:name="T30" style:family="text">
      <style:text-properties fo:font-size="14pt" fo:language="en" fo:country="US" fo:font-weight="bold" style:font-name-asian="新細明體1" style:font-size-asian="12pt"/>
    </style:style>
    <style:style style:name="T31" style:family="text">
      <style:text-properties fo:font-size="14pt" fo:font-weight="bold"/>
    </style:style>
    <style:style style:name="T32" style:family="text">
      <style:text-properties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Yuan Ze University</text:h>
      <text:h text:style-name="P29" text:outline-level="1">Outgoing Long-Term Study Abroad Scholarship Application Form</text:h>
      <text:p text:style-name="P1">   <text:span text:style-name="T1">Fill in Date</text:span>：   <text:span text:style-name="T1">Y   M   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0"><text:span text:style-name="T4">Name</text:span> 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><text:span text:style-name="T4">Department</text:span> </text:p>
          </table:table-cell>
          <table:table-cell table:style-name="Table1.D1" office:value-type="string">
            <text:p text:style-name="P30"/>
          </table:table-cell>
        </table:table-row>
        <table:table-row>
          <table:table-cell table:style-name="Table1.A2" office:value-type="string">
            <text:p text:style-name="P30"><text:span text:style-name="T4">Student ID</text:span> </text:p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30"><text:span text:style-name="T4">Gender</text:span> </text:p>
          </table:table-cell>
          <table:table-cell table:style-name="Table1.D2" office:value-type="string">
            <text:p text:style-name="P30"/>
          </table:table-cell>
        </table:table-row>
        <table:table-row>
          <table:table-cell table:style-name="Table1.A2" office:value-type="string">
            <text:p text:style-name="P30"><text:span text:style-name="T4">Tentative Departure Date</text:span> </text:p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30"><text:span text:style-name="T4">Tentative Return Arrival Date</text:span> </text:p>
          </table:table-cell>
          <table:table-cell table:style-name="Table1.D2" office:value-type="string">
            <text:p text:style-name="P30"/>
          </table:table-cell>
        </table:table-row>
        <table:table-row>
          <table:table-cell table:style-name="Table1.A2" office:value-type="string">
            <text:p text:style-name="P30"><text:span text:style-name="T7">Exchange Program</text:span> </text:p>
          </table:table-cell>
          <table:table-cell table:style-name="Table1.D2" table:number-columns-spanned="3" office:value-type="string">
            <text:p text:style-name="P3">□ <text:span text:style-name="T2">Double Degree </text:span>   □ <text:span text:style-name="T2">Courses with Credit Hours (Semester</text:span><text:span text:style-name="T3"> </text:span><text:span text:style-name="T2">Exchange)</text:span></text:p>
            <text:p text:style-name="Text_20_body">□ <text:span text:style-name="T6">Winter / Summer School (Two weeks and above)</text:span><text:span text:style-name="T15"> □ </text:span><text:span text:style-name="T6">Other</text:span><text:span text:style-name="T5">         </text:span><text:span text:style-name="T16">     </text:span><text:span text:style-name="T5">_</text:span> 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0"><text:span text:style-name="T4">Name and department of the host university</text:span> </text:p>
          </table:table-cell>
          <table:table-cell table:style-name="Table1.D2" table:number-columns-spanned="3" office:value-type="string">
            <text:p text:style-name="P3"><text:span text:style-name="T1">Chinese</text:span>：</text:p>
            <text:p text:style-name="P3"><text:span text:style-name="T4">English</text:span><text:span text:style-name="T18">：</text:span> </text:p>
          </table:table-cell>
          <table:covered-table-cell/>
          <table:covered-table-cell/>
        </table:table-row>
        <table:table-row>
          <table:table-cell table:style-name="Table1.D2" table:number-columns-spanned="4" office:value-type="string">
            <text:p text:style-name="P3"><text:span text:style-name="Strong_20_Emphasis"><text:span text:style-name="T1">Did you previously receive this scholarship?</text:span></text:span>☐<text:span text:style-name="T2">No</text:span> ☐<text:span text:style-name="T2">Yes</text:span><text:span text:style-name="T21">（</text:span><text:span text:style-name="T22">The following information needs to be provided</text:span><text:span text:style-name="T21">）</text:span></text:p>
            <text:p text:style-name="P3"><text:span text:style-name="T1">Received this scholarship in _____Academic Year ____ Semester</text:span>，<text:span text:style-name="T1">Amount NTD_____</text:span></text:p>
            <text:p text:style-name="P3">※<text:span text:style-name="T4">Long-term (double-degree, exchange, winter/summer school) and short-term (overseas study visits, research, and training) are included in this scholarship.</text:span> 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0"><text:span text:style-name="T4">Motivation and Expected Outcome of Participation</text:span> </text:p>
          </table:table-cell>
          <table:table-cell table:style-name="Table1.D2" table:number-columns-spanned="3" office:value-type="string">
            <text:p text:style-name="P3"><text:span text:style-name="T24">I.</text:span><text:span text:style-name="T23">        </text:span><text:span text:style-name="T1">Personal motivation in joining this exchange program</text:span></text:p>
            <text:p text:style-name="P22"><text:span text:style-name="T24">II.</text:span><text:span text:style-name="T23">       </text:span><text:span text:style-name="T1">Personal expected outcome inf joining this exchange program</text:span></text:p>
            <text:p text:style-name="P22"><text:span text:style-name="T24">III.</text:span><text:span text:style-name="T23">      </text:span><text:span text:style-name="T1">Personal study plan in joining this exchange program</text:span></text:p>
            <text:p text:style-name="P31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0"><text:span text:style-name="T4">Signature of Applicant</text:span> </text:p>
          </table:table-cell>
          <table:table-cell table:style-name="Table1.D2" table:number-columns-spanned="3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le1.A2" table:number-rows-spanned="6" office:value-type="string">
            <text:p text:style-name="P32"><text:span text:style-name="T12">Fill in by Review Unit</text:span> </text:p>
          </table:table-cell>
          <table:table-cell table:style-name="Table1.A2" table:number-rows-spanned="2" table:number-columns-spanned="2" office:value-type="string">
            <text:p text:style-name="P4"><text:span text:style-name="T25">£</text:span> <text:span text:style-name="T1">Approved</text:span></text:p>
            <text:p text:style-name="P4"><text:span text:style-name="T25">£</text:span> <text:span text:style-name="T1">Reject (Not Approved)</text:span></text:p>
            <text:p text:style-name="P3"><text:span text:style-name="T26">£</text:span><text:span text:style-name="T15"> </text:span><text:span text:style-name="T6">Other Opinion</text:span><text:span text:style-name="T5">                   </text:span></text:p>
          </table:table-cell>
          <table:covered-table-cell/>
          <table:table-cell table:style-name="Table1.D2" office:value-type="string">
            <text:p text:style-name="P30"><text:span text:style-name="T27">Application (Department)</text:span> 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0"/>
          </table:table-cell>
        </table:table-row>
        <table:table-row>
          <table:covered-table-cell/>
          <table:table-cell table:style-name="Table1.A2" table:number-rows-spanned="2" table:number-columns-spanned="2" office:value-type="string">
            <text:p text:style-name="P4"><text:span text:style-name="T25">£</text:span> <text:span text:style-name="T1">Approved</text:span></text:p>
            <text:p text:style-name="P4"><text:span text:style-name="T25">£</text:span> <text:span text:style-name="T1">Reject (Not Approved)</text:span></text:p>
            <text:p text:style-name="P3"><text:span text:style-name="T26">£</text:span><text:span text:style-name="T15"> </text:span><text:span text:style-name="T6">Other Opinion</text:span><text:span text:style-name="T5">                   </text:span></text:p>
          </table:table-cell>
          <table:covered-table-cell/>
          <table:table-cell table:style-name="Table1.D2" office:value-type="string">
            <text:p text:style-name="P30"><text:span text:style-name="T27">Application (College)</text:span> 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0"/>
          </table:table-cell>
        </table:table-row>
        <table:table-row>
          <table:covered-table-cell/>
          <table:table-cell table:style-name="Table1.A2" table:number-rows-spanned="2" table:number-columns-spanned="2" office:value-type="string">
            <text:p text:style-name="P4"><text:span text:style-name="T25">£</text:span> <text:span text:style-name="T1">Approved</text:span></text:p>
            <text:p text:style-name="P4"><text:span text:style-name="T25">£</text:span> <text:span text:style-name="T1">Reject (Not Approved)</text:span></text:p>
            <text:p text:style-name="P3"><text:span text:style-name="T26">£</text:span><text:span text:style-name="T15"> </text:span><text:span text:style-name="T6">Other Opinion</text:span><text:span text:style-name="T5">                   </text:span></text:p>
          </table:table-cell>
          <table:covered-table-cell/>
          <table:table-cell table:style-name="Table1.D2" office:value-type="string">
            <text:p text:style-name="P5">Review and </text:p>
            <text:p text:style-name="P23">Approval Unit</text:p>
            <text:p text:style-name="P6"> <text:span text:style-name="T13">Global Affairs Office</text:span> 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0"/>
          </table:table-cell>
        </table:table-row>
      </table:table>
      <text:p text:style-name="P1"><text:span text:style-name="T13">IA-CP-06-CF01(1.4</text:span><text:span text:style-name="T30">版</text:span><text:span text:style-name="T13">)/106.06.07</text:span><text:span text:style-name="T30">修訂</text:span></text:p>
      <text:h text:style-name="P27" text:outline-level="1"><text:soft-page-break/>Yuan Ze University</text:h>
      <text:p text:style-name="P2"><text:span text:style-name="T28">Affidavit of Outgoing Long-Term Study Abroad Scholarship</text:span></text:p>
      <text:p text:style-name="P26"/>
      <text:p text:style-name="P9">I understand that signing this affidavit, I agree that the Global Affairs Office of Yuan Ze University may collect, acquire, and use the personal application and award-related information provided by me for the purpose of carrying out their duties.</text:p>
      <text:p text:style-name="P7"> </text:p>
      <text:p text:style-name="P10">I have read, understood, and agreed to the regulations of the <text:span text:style-name="T15">Yuan Ze University Study Abroad Scholarship</text:span>. I have also agreed to the provision that applying for multiple scholarships within the same academic year will result in automatic disqualification. I promise that all the information provided in my scholarship application is true. I will not engage in any behavior that would tarnish the university's reputation during my exchange/program/study period. I understand and agree that I must fulfil the required credits during my exchange/program/study period according to the university's standards for passing. I further understand and agree that any violation of the regulations mentioned above will immediately cancel my participation in this scholarship program.</text:p>
      <text:p text:style-name="P8"><text:span text:style-name="T29">Student</text:span><text:span text:style-name="T32">：</text:span>                 <text:span text:style-name="T29">(Signature)</text:span></text:p>
      <text:p text:style-name="P14"><text:span text:style-name="T29">Student ID</text:span><text:span text:style-name="T32">：</text:span>                          </text:p>
      <text:p text:style-name="P1"><text:span text:style-name="T10">ID/ ARC</text:span><text:span text:style-name="T32">：</text:span><text:span text:style-name="T20">            </text:span> </text:p>
      <text:p text:style-name="P1"><text:span text:style-name="T29"/></text:p>
      <text:p text:style-name="P13">Republic of China (Taiwan)                         Y                M               D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1"><text:span text:style-name="T13">IA-CP-06-CF01(1.4</text:span><text:span text:style-name="T30">版</text:span><text:span text:style-name="T13">)/106.06.07</text:span><text:span text:style-name="T30">修訂</text:span></text:p>
      <text:p text:style-name="P2"><text:span text:style-name="T29"/></text:p>
      <text:p text:style-name="P2"><text:span text:style-name="T29"/></text:p>
      <text:h text:style-name="P28" text:outline-level="1"><text:soft-page-break/><text:span text:style-name="T15">Yuan Ze University</text:span></text:h>
      <text:p text:style-name="P2"><text:span text:style-name="T28">Report of Outgoing Long-Term Study Abroad Scholarship</text:span></text:p>
      <text:p text:style-name="P16"><text:span text:style-name="T2">Fill in Date：   Y   M   D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3"><text:span text:style-name="T8">Project ID/ Title</text:span> </text:p>
          </table:table-cell>
          <table:table-cell table:style-name="Table2.B1" table:number-columns-spanned="3" office:value-type="string">
            <text:p text:style-name="P34"><text:span text:style-name="T20">（</text:span><text:span text:style-name="T9">Fill in by Approval Unit</text:span><text:span text:style-name="T20">）</text:span> 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33"><text:span text:style-name="T8">Name</text:span> </text:p>
          </table:table-cell>
          <table:table-cell table:style-name="Table2.A2" office:value-type="string">
            <text:p text:style-name="P33"/>
          </table:table-cell>
          <table:table-cell table:style-name="Table2.A2" office:value-type="string">
            <text:p text:style-name="P33"><text:span text:style-name="T8">Department</text:span> </text:p>
          </table:table-cell>
          <table:table-cell table:style-name="Table2.D2" office:value-type="string">
            <text:p text:style-name="P33"/>
          </table:table-cell>
        </table:table-row>
        <table:table-row>
          <table:table-cell table:style-name="Table2.A2" office:value-type="string">
            <text:p text:style-name="P33"><text:span text:style-name="T8">Student ID</text:span> </text:p>
          </table:table-cell>
          <table:table-cell table:style-name="Table2.A2" office:value-type="string">
            <text:p text:style-name="P33"/>
          </table:table-cell>
          <table:table-cell table:style-name="Table2.A2" office:value-type="string">
            <text:p text:style-name="P33"><text:span text:style-name="T8">Gender</text:span> </text:p>
          </table:table-cell>
          <table:table-cell table:style-name="Table2.D2" office:value-type="string">
            <text:p text:style-name="P33"/>
          </table:table-cell>
        </table:table-row>
        <table:table-row>
          <table:table-cell table:style-name="Table2.A2" office:value-type="string">
            <text:p text:style-name="P18">Host university/</text:p>
            <text:p text:style-name="P2"><text:span text:style-name="T4">Country</text:span> </text:p>
          </table:table-cell>
          <table:table-cell table:style-name="Table2.A2" office:value-type="string">
            <text:p text:style-name="P33"/>
          </table:table-cell>
          <table:table-cell table:style-name="Table2.A2" office:value-type="string">
            <text:p text:style-name="P18">Exchange Date</text:p>
            <text:p text:style-name="Text_20_body"><text:span text:style-name="T4">(Actual Departure and Return Arrival Date)</text:span> </text:p>
          </table:table-cell>
          <table:table-cell table:style-name="Table2.D2" office:value-type="string">
            <text:p text:style-name="P33"/>
          </table:table-cell>
        </table:table-row>
        <table:table-row>
          <table:table-cell table:style-name="Table2.A2" office:value-type="string">
            <text:p text:style-name="P15"><text:span text:style-name="T1">Exchange program</text:span></text:p>
          </table:table-cell>
          <table:table-cell table:style-name="Table2.D2" table:number-columns-spanned="3" office:value-type="string">
            <text:p text:style-name="P17">□ <text:span text:style-name="T2">Double Degree </text:span> □ <text:span text:style-name="T2">Courses with Credit Hours (Semester Exchange)</text:span></text:p>
            <text:p text:style-name="P3">□ <text:span text:style-name="T6">Winter / Summer School (Two weeks and above)</text:span><text:span text:style-name="T15"> □ </text:span><text:span text:style-name="T6">Other</text:span><text:span text:style-name="T5">         </text:span><text:span text:style-name="T16">    </text:span> 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15"><text:span text:style-name="T8">Experience Report</text:span> </text:p>
          </table:table-cell>
          <table:table-cell table:style-name="Table2.D2" table:number-columns-spanned="3" office:value-type="string">
            <text:p text:style-name="P17"><text:span text:style-name="T8">1.What prompted you to participate in this exchange program?</text:span></text:p>
            <text:p text:style-name="P20">2.Brief introduction of the host university and exchange destination</text:p>
            <text:p text:style-name="P20">3.Exchange experience in host university (in-class) </text:p>
            <text:p text:style-name="P20">4. Exchange experience in host university (extracurricular and daily life)</text:p>
            <text:p text:style-name="P20">5.Concreate exchange benefits </text:p>
            <text:p text:style-name="P19"><text:span text:style-name="T8">6.Suggestions and thoughts</text:span></text:p>
            <text:p text:style-name="P21">※<text:span text:style-name="T8">The report must contain at least five photos of the activity and at least 1000 words</text:span><text:span text:style-name="T8">.</text:span> </text:p>
          </table:table-cell>
          <table:covered-table-cell/>
          <table:covered-table-cell/>
        </table:table-row>
        <table:table-row>
          <table:table-cell table:style-name="Table2.D2" table:number-columns-spanned="4" office:value-type="string">
            <text:p text:style-name="P11">Activity Photos</text:p>
            <text:p text:style-name="P12">（<text:span text:style-name="T1">Provide at least five JPG images with a resolution of 300 dpi or higher, along with a description within 30 characters</text:span>） </text:p>
          </table:table-cell>
          <table:covered-table-cell/>
          <table:covered-table-cell/>
          <table:covered-table-cell/>
        </table:table-row>
        <table:table-row>
          <table:table-cell table:style-name="Table2.A8" table:number-columns-spanned="2" office:value-type="string">
            <text:p text:style-name="P24">(Insert photo)</text:p>
            <text:p text:style-name="P24"/>
            <text:p text:style-name="P25"/>
          </table:table-cell>
          <table:covered-table-cell/>
          <table:table-cell table:style-name="Table2.C8" table:number-columns-spanned="2" office:value-type="string">
            <text:p text:style-name="P24">(Insert photo)</text:p>
            <text:p text:style-name="P35"/>
          </table:table-cell>
          <table:covered-table-cell/>
        </table:table-row>
        <table:table-row>
          <table:table-cell table:style-name="Table2.A8" table:number-columns-spanned="2" office:value-type="string">
            <text:p text:style-name="P25"><text:span text:style-name="T11">(Insert description)</text:span> </text:p>
          </table:table-cell>
          <table:covered-table-cell/>
          <table:table-cell table:style-name="Table2.C8" table:number-columns-spanned="2" office:value-type="string">
            <text:p text:style-name="P25"><text:span text:style-name="T11">(Insert description)</text:span></text:p>
          </table:table-cell>
          <table:covered-table-cell/>
        </table:table-row>
        <table:table-row>
          <table:table-cell table:style-name="Table2.A8" table:number-columns-spanned="2" office:value-type="string">
            <text:p text:style-name="P24">(Insert photo)</text:p>
            <text:p text:style-name="P24"/>
            <text:p text:style-name="P24"/>
          </table:table-cell>
          <table:covered-table-cell/>
          <table:table-cell table:style-name="Table2.C8" table:number-columns-spanned="2" office:value-type="string">
            <text:p text:style-name="P24">(Insert photo)</text:p>
          </table:table-cell>
          <table:covered-table-cell/>
        </table:table-row>
        <table:table-row>
          <table:table-cell table:style-name="Table2.A8" table:number-columns-spanned="2" office:value-type="string">
            <text:p text:style-name="P25"><text:span text:style-name="T11">(Insert description)</text:span> </text:p>
          </table:table-cell>
          <table:covered-table-cell/>
          <table:table-cell table:style-name="Table2.C8" table:number-columns-spanned="2" office:value-type="string">
            <text:p text:style-name="P25"><text:span text:style-name="T11">(Insert description)</text:span> </text:p>
          </table:table-cell>
          <table:covered-table-cell/>
        </table:table-row>
        <table:table-row>
          <table:table-cell table:style-name="Table2.A2" office:value-type="string">
            <text:p text:style-name="P15"><text:span text:style-name="T9">Signature of Student</text:span> </text:p>
          </table:table-cell>
          <table:table-cell table:style-name="Table2.A2" office:value-type="string">
            <text:p text:style-name="P33"/>
          </table:table-cell>
          <table:table-cell table:style-name="Table2.A2" office:value-type="string">
            <text:p text:style-name="P33"><text:span text:style-name="T9">Stamp of Review Unit</text:span> </text:p>
          </table:table-cell>
          <table:table-cell table:style-name="Table2.D2" office:value-type="string">
            <text:p text:style-name="P33"/>
          </table:table-cell>
        </table:table-row>
      </table:table>
      <text:p text:style-name="P15"><text:span text:style-name="T2"/></text:p>
      <text:p text:style-name="P1"><text:span text:style-name="T13">IA-CP-06-CF01(1.4</text:span><text:span text:style-name="T30">版</text:span><text:span text:style-name="T13">)/106.06.07</text:span><text:span text:style-name="T30">修訂</text:span></text:p>
      <text:p text:style-name="P2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Palatino Linotype" svg:font-family="'Palatino Linotype', serif"/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5T09:03:35.92</meta:creation-date>
    <meta:document-statistic meta:table-count="2" meta:image-count="0" meta:object-count="0" meta:page-count="3" meta:paragraph-count="86" meta:word-count="610" meta:character-count="3825"/>
    <dc:date>2024-04-25T09:20:14.79</dc:date>
    <meta:editing-duration>PT1M28S</meta:editing-duration>
    <meta:editing-cycles>1</meta:editing-cycles>
    <meta:generator>OpenOffice/4.1.15$Win32 OpenOffice.org_project/4115m2$Build-9813</meta:generator>
  </office:meta>
</office:document-meta>
</file>