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">
      <style:table-properties style:width="17.013cm" fo:margin-left="0cm" fo:margin-right="-0.012cm" style:page-number="auto" table:align="margins"/>
    </style:style>
    <style:style style:name="Table1.A" style:family="table-column">
      <style:table-column-properties style:column-width="3.493cm" style:rel-column-width="1980*"/>
    </style:style>
    <style:style style:name="Table1.B" style:family="table-column">
      <style:table-column-properties style:column-width="2.434cm" style:rel-column-width="1380*"/>
    </style:style>
    <style:style style:name="Table1.C" style:family="table-column">
      <style:table-column-properties style:column-width="1.799cm" style:rel-column-width="1020*"/>
    </style:style>
    <style:style style:name="Table1.D" style:family="table-column">
      <style:table-column-properties style:column-width="2.275cm" style:rel-column-width="1290*"/>
    </style:style>
    <style:style style:name="Table1.E" style:family="table-column">
      <style:table-column-properties style:column-width="2.141cm" style:rel-column-width="1214*"/>
    </style:style>
    <style:style style:name="Table1.F" style:family="table-column">
      <style:table-column-properties style:column-width="2.429cm" style:rel-column-width="1377*"/>
    </style:style>
    <style:style style:name="Table1.G" style:family="table-column">
      <style:table-column-properties style:column-width="2.441cm" style:rel-column-width="138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51cm" style:rel-column-width="1638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013cm" fo:margin-left="0cm" fo:margin-right="-0.012cm" table:align="margins"/>
    </style:style>
    <style:style style:name="Table4.A" style:family="table-column">
      <style:table-column-properties style:column-width="3.651cm" style:rel-column-width="2070*"/>
    </style:style>
    <style:style style:name="Table4.B" style:family="table-column">
      <style:table-column-properties style:column-width="2.723cm" style:rel-column-width="1544*"/>
    </style:style>
    <style:style style:name="Table4.C" style:family="table-column">
      <style:table-column-properties style:column-width="2.125cm" style:rel-column-width="1205*"/>
    </style:style>
    <style:style style:name="Table4.D" style:family="table-column">
      <style:table-column-properties style:column-width="3.512cm" style:rel-column-width="1991*"/>
    </style:style>
    <style:style style:name="Table4.E" style:family="table-column">
      <style:table-column-properties style:column-width="2.863cm" style:rel-column-width="1623*"/>
    </style:style>
    <style:style style:name="Table4.F" style:family="table-column">
      <style:table-column-properties style:column-width="2.138cm" style:rel-column-width="1212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013cm" fo:margin-left="0cm" fo:margin-right="-0.012cm" table:align="margins"/>
    </style:style>
    <style:style style:name="Table5.A" style:family="table-column">
      <style:table-column-properties style:column-width="4.249cm" style:rel-column-width="2409*"/>
    </style:style>
    <style:style style:name="Table5.B" style:family="table-column">
      <style:table-column-properties style:column-width="0.143cm" style:rel-column-width="81*"/>
    </style:style>
    <style:style style:name="Table5.C" style:family="table-column">
      <style:table-column-properties style:column-width="8.357cm" style:rel-column-width="4738*"/>
    </style:style>
    <style:style style:name="Table5.D" style:family="table-column">
      <style:table-column-properties style:column-width="4.263cm" style:rel-column-width="241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819cm" table:align="margins"/>
    </style:style>
    <style:style style:name="Table6.A" style:family="table-column">
      <style:table-column-properties style:column-width="8.606cm" style:rel-column-width="4875*"/>
    </style:style>
    <style:style style:name="Table6.B" style:family="table-column">
      <style:table-column-properties style:column-width="1.748cm" style:rel-column-width="990*"/>
    </style:style>
    <style:style style:name="Table6.C" style:family="table-column">
      <style:table-column-properties style:column-width="1.325cm" style:rel-column-width="750*"/>
    </style:style>
    <style:style style:name="Table6.D" style:family="table-column">
      <style:table-column-properties style:column-width="1.616cm" style:rel-column-width="915*"/>
    </style:style>
    <style:style style:name="Table6.E" style:family="table-column">
      <style:table-column-properties style:column-width="1.774cm" style:rel-column-width="1005*"/>
    </style:style>
    <style:style style:name="Table6.F" style:family="table-column">
      <style:table-column-properties style:column-width="1.753cm" style:rel-column-width="993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F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819cm" table:align="margins"/>
    </style:style>
    <style:style style:name="Table7.A" style:family="table-column">
      <style:table-column-properties style:column-width="16.819cm" style:rel-column-width="65535*"/>
    </style:style>
    <style:style style:name="Table7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language="en" fo:country="US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fo:language="en" fo:country="US" fo:font-weight="bold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5pt" fo:language="en" fo:country="US" fo:font-weight="bold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5pt" fo:language="en" fo:country="US" fo:font-weight="bold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5pt" style:font-name-asian="Times New Roman" style:font-size-asian="15pt" style:font-size-complex="15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Times New Roman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1pt" fo:language="en" fo:country="US" fo:font-weight="bold" style:font-size-asian="11pt" style:font-size-complex="11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text-properties fo:language="en" fo:country="US"/>
    </style:style>
    <style:style style:name="P18" style:family="paragraph" style:parent-style-name="Text_20_body">
      <style:paragraph-properties fo:text-align="center" style:justify-single-word="false"/>
      <style:text-properties fo:language="en" fo:country="US"/>
    </style:style>
    <style:style style:name="P1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fo:language="en" fo:country="US" fo:font-weight="bold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line-height="150%" fo:text-align="end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4pt" fo:language="en" fo:country="US" fo:font-weight="bold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font-size="14pt" fo:language="en" fo:country="US" fo:font-weight="bold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Times New Roman1" fo:font-size="11pt" fo:language="en" fo:country="US"/>
    </style:style>
    <style:style style:name="P32" style:family="paragraph" style:parent-style-name="Text_20_body">
      <style:paragraph-properties fo:margin-top="0cm" fo:margin-bottom="0.011cm"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.011cm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34" style:family="paragraph" style:parent-style-name="Text_20_body">
      <style:paragraph-properties fo:margin-top="0cm" fo:margin-bottom="0.011cm" fo:text-align="start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cm" fo:margin-bottom="0.011cm" fo:text-align="start" style:justify-single-word="false"/>
      <style:text-properties fo:font-size="7pt" style:font-size-asian="7pt" style:font-size-complex="7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2pt" fo:language="en" fo:country="US" fo:font-weight="bold" style:font-size-asian="12pt" style:font-size-complex="12pt"/>
    </style:style>
    <style:style style:name="P39" style:family="paragraph" style:parent-style-name="Text_20_body">
      <style:paragraph-properties fo:margin-top="0cm" fo:margin-bottom="0cm" style:line-height-at-least="0.706cm" fo:text-align="center" style:justify-single-word="false"/>
      <style:text-properties fo:font-size="12pt" fo:language="en" fo:country="US" fo:font-weight="bold" style:font-size-asian="12pt" style:font-size-complex="12pt"/>
    </style:style>
    <style:style style:name="P40" style:family="paragraph" style:parent-style-name="Text_20_body">
      <style:paragraph-properties fo:margin-left="0cm" fo:margin-right="0.494cm" fo:line-height="150%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494cm" fo:line-height="15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494cm" fo:margin-top="0cm" fo:margin-bottom="0cm" fo:line-height="150%" fo:text-align="center" style:justify-single-word="false" fo:text-indent="0cm" style:auto-text-indent="false"/>
      <style:text-properties fo:font-size="18pt" fo:language="en" fo:country="US" fo:font-weight="bold"/>
    </style:style>
    <style:style style:name="P43" style:family="paragraph" style:parent-style-name="Text_20_body">
      <style:paragraph-properties fo:margin-left="0cm" fo:margin-right="0.988cm" fo:line-height="150%" fo:text-align="end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243cm" fo:text-align="end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.243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.847cm" fo:margin-right="0cm" fo:text-align="start" style:justify-single-word="false" fo:text-indent="-0.847cm" style:auto-text-indent="false"/>
    </style:style>
    <style:style style:name="P47" style:family="paragraph" style:parent-style-name="Text_20_body">
      <style:paragraph-properties fo:margin-left="0cm" fo:margin-right="0.106cm" fo:margin-top="0cm" fo:margin-bottom="0cm" fo:text-indent="0cm" style:auto-text-indent="false"/>
    </style:style>
    <style:style style:name="P48" style:family="paragraph" style:parent-style-name="Text_20_body">
      <style:paragraph-properties fo:margin-left="0cm" fo:margin-right="0.106cm" fo:margin-top="0cm" fo:margin-bottom="0cm" fo:text-indent="0cm" style:auto-text-indent="false"/>
      <style:text-properties fo:font-size="9pt" fo:language="en" fo:country="US"/>
    </style:style>
    <style:style style:name="P49" style:family="paragraph" style:parent-style-name="Text_20_body">
      <style:paragraph-properties fo:margin-left="0.635cm" fo:margin-right="0cm" fo:text-align="justify" style:justify-single-word="false" fo:text-indent="1.058cm" style:auto-text-indent="false"/>
    </style:style>
    <style:style style:name="P50" style:family="paragraph" style:parent-style-name="Text_20_body">
      <style:paragraph-properties fo:margin-left="0.55cm" fo:margin-right="0cm" fo:text-align="start" style:justify-single-word="false" fo:text-indent="-0.55cm" style:auto-text-indent="false"/>
      <style:text-properties fo:font-size="10pt" fo:language="en" fo:country="US" style:font-size-asian="10pt" style:font-size-complex="10pt"/>
    </style:style>
    <style:style style:name="P51" style:family="paragraph" style:parent-style-name="Text_20_body">
      <style:paragraph-properties fo:margin-left="0.55cm" fo:margin-right="0cm" fo:text-align="start" style:justify-single-word="false" fo:text-indent="-0.55cm" style:auto-text-indent="false"/>
      <style:text-properties fo:font-size="10pt" style:font-size-asian="10pt" style:font-size-complex="10pt"/>
    </style:style>
    <style:style style:name="P52" style:family="paragraph" style:parent-style-name="Standard">
      <style:text-properties style:font-name="Times New Roman"/>
    </style:style>
    <style:style style:name="P53" style:family="paragraph" style:parent-style-name="Standard">
      <style:text-properties style:font-name="Times New Roman" fo:font-size="11pt" style:font-name-asian="Times New Roman" style:font-size-asian="11pt" style:font-size-complex="11pt"/>
    </style:style>
    <style:style style:name="P5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7" style:family="paragraph" style:parent-style-name="Table_20_Contents">
      <style:paragraph-properties fo:text-align="end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7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style:font-name="Times New Roman1" fo:font-size="12pt" fo:language="en" fo:country="US"/>
    </style:style>
    <style:style style:name="T2" style:family="text">
      <style:text-properties style:font-name="Times New Roman1" fo:font-size="12pt" fo:language="en" fo:country="US" fo:font-weight="bold"/>
    </style:style>
    <style:style style:name="T3" style:family="text">
      <style:text-properties style:font-name="Times New Roman1" fo:font-size="12pt" fo:language="en" fo:country="US" fo:font-weight="bold" style:font-name-asian="新細明體1" style:font-size-asian="12pt" style:font-weight-asian="bold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en" fo:country="US" fo:font-weight="bold"/>
    </style:style>
    <style:style style:name="T6" style:family="text">
      <style:text-properties style:font-name="Times New Roman1" fo:font-size="10pt" fo:language="en" fo:country="US" style:font-size-asian="10pt" style:font-size-complex="10pt"/>
    </style:style>
    <style:style style:name="T7" style:family="text">
      <style:text-properties style:font-name="Times New Roman1" fo:font-size="6pt" fo:language="en" fo:country="US" style:font-size-asian="6pt" style:font-size-complex="6pt"/>
    </style:style>
    <style:style style:name="T8" style:family="text">
      <style:text-properties style:font-name="Times New Roman1" fo:font-size="9pt" fo:language="en" fo:country="US"/>
    </style:style>
    <style:style style:name="T9" style:family="text">
      <style:text-properties style:font-name="Times New Roman1" fo:font-size="14pt" fo:language="en" fo:country="US" fo:font-weight="bold"/>
    </style:style>
    <style:style style:name="T10" style:family="text">
      <style:text-properties style:font-name="Times New Roman1" fo:font-size="11pt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name-asian="新細明體1" style:font-size-asian="12pt"/>
    </style:style>
    <style:style style:name="T15" style:family="text">
      <style:text-properties fo:language="en" fo:country="US" style:font-size-asian="11pt"/>
    </style:style>
    <style:style style:name="T16" style:family="text">
      <style:text-properties fo:language="en" fo:country="US" style:text-underline-style="solid" style:text-underline-width="auto" style:text-underline-color="font-color" fo:font-weight="bold"/>
    </style:style>
    <style:style style:name="T17" style:family="text">
      <style:text-properties fo:font-weight="bold"/>
    </style:style>
    <style:style style:name="T18" style:family="text">
      <style:text-properties fo:font-size="11pt" fo:language="en" fo:country="US"/>
    </style:style>
    <style:style style:name="T19" style:family="text">
      <style:text-properties fo:font-size="11pt" fo:language="en" fo:country="US" style:font-name-asian="新細明體1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n" fo:country="US"/>
    </style:style>
    <style:style style:name="T22" style:family="text">
      <style:text-properties fo:font-size="12pt" fo:language="en" fo:country="US" fo:font-weight="bold"/>
    </style:style>
    <style:style style:name="T23" style:family="text">
      <style:text-properties fo:font-size="12pt" fo:language="en" fo:country="US" fo:font-weight="bold" style:font-size-asian="12pt" style:font-size-complex="12pt"/>
    </style:style>
    <style:style style:name="T24" style:family="text">
      <style:text-properties fo:font-size="12pt" fo:language="en" fo:country="US" style:language-asian="zh" style:country-asian="TW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00" fo:font-size="11.5pt" fo:language="en" fo:country="US"/>
    </style:style>
    <style:style style:name="T27" style:family="text">
      <style:text-properties fo:color="#000000" fo:font-size="11.5pt" fo:language="en" fo:country="US" style:font-name-asian="Times New Roman"/>
    </style:style>
    <style:style style:name="T28" style:family="text">
      <style:text-properties fo:color="#000000" style:font-size-asian="11.5pt"/>
    </style:style>
    <style:style style:name="T29" style:family="text">
      <style:text-properties fo:color="#000000" style:font-name-asian="Times New Roman" style:font-size-asian="11.5pt"/>
    </style:style>
    <style:style style:name="T30" style:family="text">
      <style:text-properties fo:font-size="9pt" fo:language="en" fo:country="US"/>
    </style:style>
    <style:style style:name="T31" style:family="text">
      <style:text-properties fo:font-size="9pt" fo:language="en" fo:country="US" fo:font-weight="bold"/>
    </style:style>
    <style:style style:name="T32" style:family="text">
      <style:text-properties style:language-asian="zh" style:country-asian="TW"/>
    </style:style>
    <style:style style:name="T33" style:family="text">
      <style:text-properties fo:letter-spacing="0.035cm" fo:language="en" fo:country="US"/>
    </style:style>
    <style:style style:name="T34" style:family="text">
      <style:text-properties style:font-name="Wingdings 2" fo:language="en" fo:country="US" fo:font-weight="bold"/>
    </style:style>
    <style:style style:name="T35" style:family="text">
      <style:text-properties fo:font-size="14pt" fo:language="en" fo:country="US"/>
    </style:style>
    <style:style style:name="T36" style:family="text">
      <style:text-properties fo:font-size="14pt" fo:language="en" fo:country="US" fo:font-weight="bold"/>
    </style:style>
    <style:style style:name="T37" style:family="text">
      <style:text-properties fo:font-size="14pt" fo:language="en" fo:country="US" style:text-underline-style="solid" style:text-underline-width="auto" style:text-underline-color="font-color"/>
    </style:style>
    <style:style style:name="T38" style:family="text">
      <style:text-properties fo:font-size="14pt" fo:language="en" fo:country="US" style:text-underline-style="solid" style:text-underline-width="auto" style:text-underline-color="font-color" fo:font-weight="bold"/>
    </style:style>
    <style:style style:name="T39" style:family="text">
      <style:text-properties fo:font-size="14pt" fo:language="en" fo:country="US" style:font-size-asian="14pt" style:font-weight-asian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weight-asian="bold"/>
    </style:style>
    <style:style style:name="T42" style:family="text">
      <style:text-properties style:font-name-asian="新細明體1" style:font-size-asian="12pt"/>
    </style:style>
    <style:style style:name="T43" style:family="text">
      <style:text-properties style:font-name-asian="新細明體1" style:font-size-asian="12pt" style:language-asian="zh" style:country-asian="TW"/>
    </style:style>
    <style:style style:name="T44" style:family="text">
      <style:text-properties style:font-size-asian="12pt"/>
    </style:style>
    <style:style style:name="T45" style:family="text">
      <style:text-properties style:font-size-asian="12pt" style:font-weight-asian="bold"/>
    </style:style>
    <style:style style:name="T46" style:family="text">
      <style:text-properties style:font-weight-asian="bold"/>
    </style:style>
    <style:style style:name="T47" style:family="text">
      <style:text-properties style:font-name="Times New Roman" fo:font-size="14pt" fo:language="en" fo:country="US" fo:font-weight="bold" style:font-size-asian="15pt" style:font-size-complex="15pt"/>
    </style:style>
    <style:style style:name="T48" style:family="text">
      <style:text-properties style:font-name="Times New Roman" fo:font-size="15pt" fo:language="en" fo:country="US" fo:font-weight="bold" style:font-size-asian="15pt" style:font-size-complex="15pt"/>
    </style:style>
    <style:style style:name="T49" style:family="text">
      <style:text-properties style:font-size-asian="14pt" style:font-weight-asian="bold"/>
    </style:style>
    <style:style style:name="T50" style:family="text">
      <style:text-properties fo:font-variant="normal" fo:text-transform="none" fo:language="en" fo:country="US"/>
    </style:style>
    <style:style style:name="T51" style:family="text">
      <style:text-properties style:font-size-asian="9pt"/>
    </style:style>
    <style:style style:name="T52" style:family="text">
      <style:text-properties fo:font-size="18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uan Ze University</text:p>
      <text:p text:style-name="P5">YZU Outgoing Short-Term Study Abroad Scholarship Application Form</text:p>
      <text:p text:style-name="P7"><text:span text:style-name="T12">(Form A:</text:span> <text:span text:style-name="T12">Fill in by undertaking professor or secretary)</text:span></text:p>
      <text:p text:style-name="P9"><text:span text:style-name="T18">Fill in Date</text:span><text:span text:style-name="T15">：　　</text:span><text:span text:style-name="T18">Y</text:span><text:span text:style-name="T15">　　</text:span><text:span text:style-name="T18">M</text:span><text:span text:style-name="T15">　　</text:span><text:span text:style-name="T18">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1"><text:span text:style-name="T4">Program Name</text:span> </text:p>
          </table:table-cell>
          <table:table-cell table:style-name="Table1.B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1"><text:span text:style-name="T4">Program Date</text:span> </text:p>
          </table:table-cell>
          <table:table-cell table:style-name="Table1.B2" table:number-columns-spanned="6" office:value-type="string">
            <text:p text:style-name="P69">From <text:s text:c="23"/>Y <text:s text:c="16"/>M <text:s text:c="18"/>D</text:p>
            <text:p text:style-name="P60">Unt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3"><text:span text:style-name="T4">Program Destination</text:span> </text:p>
          </table:table-cell>
          <table:table-cell table:style-name="Table1.B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1">Number of Participant</text:p>
            <text:p text:style-name="P37"><text:span text:style-name="T7">(including foreign student)</text:span> </text:p>
          </table:table-cell>
          <table:table-cell table:style-name="Table1.B3" table:number-columns-spanned="6" office:value-type="string">
            <text:p text:style-name="P10"><text:span text:style-name="T26">Professor</text:span><text:span text:style-name="T28">：   </text:span><text:span text:style-name="T26">person</text:span><text:span text:style-name="T28">、</text:span><text:span text:style-name="T26">Student</text:span><text:span text:style-name="T28">：   </text:span><text:span text:style-name="T26">person</text:span><text:span text:style-name="T28">、</text:span><text:span text:style-name="T26">Administrative Staff</text:span><text:span text:style-name="T28">：   </text:span><text:span text:style-name="T26">Person</text:span><text:span text:style-name="T28">、</text:span></text:p>
            <text:p text:style-name="P14"><text:span text:style-name="T27">Non YZU Personnel</text:span><text:span text:style-name="T29">：   </text:span><text:span text:style-name="T27">pers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9"><text:span text:style-name="T1">Application Unit</text:span> </text:p>
          </table:table-cell>
          <table:table-cell table:style-name="Table1.A2" table:number-columns-spanned="3" office:value-type="string">
            <text:p text:style-name="P59"/>
          </table:table-cell>
          <table:covered-table-cell/>
          <table:covered-table-cell/>
          <table:table-cell table:style-name="Table1.A2" office:value-type="string">
            <text:p text:style-name="P59"><text:span text:style-name="T1">Coordinator/ Extension</text:span> </text:p>
          </table:table-cell>
          <table:table-cell table:style-name="Table1.B3" table:number-columns-spanned="2" office:value-type="string">
            <text:p text:style-name="P59"/>
          </table:table-cell>
          <table:covered-table-cell/>
        </table:table-row>
        <table:table-row>
          <table:table-cell table:style-name="Table1.A2" office:value-type="string">
            <text:p text:style-name="P70"><text:span text:style-name="T1">Purpose of Program</text:span> </text:p>
          </table:table-cell>
          <table:table-cell table:style-name="Table1.B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9"><text:span text:style-name="T1">Program Context </text:span><text:span text:style-name="T8">(including schedule)</text:span> </text:p>
          </table:table-cell>
          <table:table-cell table:style-name="Table1.B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3" table:number-columns-spanned="7" office:value-type="string">
            <text:p text:style-name="P59"><text:span text:style-name="T1">Program Features (500 words and above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3" table:number-columns-spanned="7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3" table:number-columns-spanned="7" office:value-type="string">
            <text:p text:style-name="P59"><text:span text:style-name="T1">List of Participating Students including foreign student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59"><text:span text:style-name="T1">Name</text:span> </text:p>
          </table:table-cell>
          <table:table-cell table:style-name="Table1.A2" table:number-rows-spanned="2" office:value-type="string">
            <text:p text:style-name="P59"><text:span text:style-name="T1">Student ID</text:span> </text:p>
          </table:table-cell>
          <table:table-cell table:style-name="Table1.A2" table:number-rows-spanned="2" office:value-type="string">
            <text:p text:style-name="P59"><text:span text:style-name="T1">Gender</text:span> </text:p>
          </table:table-cell>
          <table:table-cell table:style-name="Table1.A2" table:number-rows-spanned="2" office:value-type="string">
            <text:p text:style-name="P13"><text:span text:style-name="T11">Department</text:span></text:p>
          </table:table-cell>
          <table:table-cell table:style-name="Table1.A2" table:number-rows-spanned="2" office:value-type="string">
            <text:p text:style-name="P59"><text:span text:style-name="T1">Citizenship</text:span> </text:p>
          </table:table-cell>
          <table:table-cell table:style-name="Table1.B3" table:number-columns-spanned="2" office:value-type="string">
            <text:p text:style-name="P59"><text:span text:style-name="T1">Amount of Scholarship</text:span>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1">GAO</text:p>
          </table:table-cell>
          <table:table-cell table:style-name="Table1.B3" office:value-type="string">
            <text:p text:style-name="P61">Dep<text:span text:style-name="T32">artment</text:span></text:p>
          </table:table-cell>
        </table:table-row>
        <table:table-row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59"/>
          </table:table-cell>
          <table:table-cell table:style-name="Table1.A2" office:value-type="string">
            <text:p text:style-name="P59"/>
          </table:table-cell>
          <table:table-cell table:style-name="Table1.B3" office:value-type="string">
            <text:p text:style-name="P59"/>
          </table:table-cell>
        </table:table-row>
        <table:table-row>
          <table:table-cell table:style-name="Table1.A2" table:number-columns-spanned="5" office:value-type="string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59"/>
          </table:table-cell>
          <table:table-cell table:style-name="Table1.B3" office:value-type="string">
            <text:p text:style-name="P59"/>
          </table:table-cell>
        </table:table-row>
        <table:table-row>
          <table:table-cell table:style-name="Table1.A2" table:number-rows-spanned="6" office:value-type="string">
            <text:p text:style-name="P62"><text:span text:style-name="T33">Fill in by Review Unit</text:span> </text:p>
          </table:table-cell>
          <table:table-cell table:style-name="Table1.A2" table:number-rows-spanned="2" table:number-columns-spanned="4" office:value-type="string">
            <text:p text:style-name="P32"><text:span text:style-name="T34">£</text:span> <text:span text:style-name="T12">Approved</text:span></text:p>
            <text:p text:style-name="P34"><text:span text:style-name="T34">£</text:span> <text:span text:style-name="T12">Reject (Not Approved)</text:span></text:p>
            <text:p text:style-name="P34"><text:span text:style-name="T34">£</text:span> <text:span text:style-name="T12">Other Opinion </text:span><text:span text:style-name="T16">                        </text:span></text:p>
            <text:p text:style-name="P35">※<text:span text:style-name="T5">Attached are the minutes of the department/institute review meeting.</text:span> </text:p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53"><text:span text:style-name="T12">Application </text:span><text:span text:style-name="T13">(</text:span><text:span text:style-name="T12">Department</text:span><text:span text:style-name="T13">)</text:span>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9"/>
          </table:table-cell>
          <table:covered-table-cell/>
        </table:table-row>
        <table:table-row>
          <table:covered-table-cell/>
          <table:table-cell table:style-name="Table1.A2" table:number-rows-spanned="2" table:number-columns-spanned="4" office:value-type="string">
            <text:p text:style-name="P32"><text:span text:style-name="T34">£</text:span> <text:span text:style-name="T12">Approved</text:span></text:p>
            <text:p text:style-name="P34"><text:span text:style-name="T34">£</text:span> <text:span text:style-name="T12">Reject (Not Approved)</text:span></text:p>
            <text:p text:style-name="P34"><text:span text:style-name="T34">£</text:span> <text:span text:style-name="T12">Other Opinion </text:span><text:span text:style-name="T16">                        </text:span></text:p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59"><text:span text:style-name="T2">Application </text:span><text:span text:style-name="T3">(</text:span><text:span text:style-name="T2">College</text:span><text:span text:style-name="T3">)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9"/>
          </table:table-cell>
          <table:covered-table-cell/>
        </table:table-row>
        <table:table-row>
          <table:covered-table-cell/>
          <table:table-cell table:style-name="Table1.A2" table:number-rows-spanned="2" table:number-columns-spanned="4" office:value-type="string">
            <text:p text:style-name="P32"><text:span text:style-name="T34">£</text:span> <text:span text:style-name="T12">Approved</text:span></text:p>
            <text:p text:style-name="P34"><text:span text:style-name="T34">£</text:span> <text:span text:style-name="T12">Reject (Not Approved)</text:span></text:p>
            <text:p text:style-name="P32"><text:span text:style-name="T34">£</text:span> <text:span text:style-name="T12">Other Opinion </text:span><text:span text:style-name="T16">                        </text:span></text:p>
            <text:p text:style-name="P33"><text:span text:style-name="T5">Approved an appropriation of NTD ______</text:span><text:span text:style-name="T12"> </text:span></text:p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5">Review and Approval Unit</text:p>
            <text:p text:style-name="P25"><text:span text:style-name="T5">(Global Affairs Office)</text:span>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9"/>
          </table:table-cell>
          <table:covered-table-cell/>
        </table:table-row>
      </table:table>
      <text:p text:style-name="P9"><text:span text:style-name="T21">IA-CP-06-CF02(1.5</text:span><text:span text:style-name="T19">版</text:span><text:span text:style-name="T21">)/106.06.07</text:span><text:span text:style-name="T19">修訂</text:span></text:p>
      <text:p text:style-name="P6"><text:soft-page-break/>Yuan Ze University</text:p>
      <text:p text:style-name="P27"><text:span text:style-name="T12">Affidavit of Outgoing Short-Term Study Abroad Scholarship and Parent Consent</text:span> <text:span text:style-name="T12">(Form B: Fill in by student)</text:span></text:p>
      <text:p text:style-name="P9"><text:span text:style-name="T18"/></text:p>
      <text:p text:style-name="P12">I understand that signing this affidavit, I agree that the Global Affairs Office of Yuan Ze University may collect, acquire, and use the personal application and award-related information provided by me for the purpose of carrying out their duties.</text:p>
      <text:p text:style-name="Text_20_body"> </text:p>
      <text:p text:style-name="P17">I have read, understood, and agreed to the regulations of the <text:span text:style-name="T17">Yuan Ze University Study Abroad Scholarship</text:span>. I have also agreed to the provision that applying for multiple scholarships within the same academic year will result in automatic disqualification. I promise that all the information provided in my scholarship application is true. I will not engage in any behavior that would tarnish the university's reputation during my exchange/program/study period. I understand and agree that I must fulfil the required credits during my exchange/program/study period according to the university's standards for passing. I further understand and agree that any violation of the regulations mentioned above will immediately cancel my participation in this scholarship program.</text:p>
      <text:p text:style-name="P28"> </text:p>
      <text:p text:style-name="P40"><text:span text:style-name="T36">Student  :  </text:span><text:span text:style-name="T40">              </text:span><text:span text:style-name="T38">(Signature)</text:span></text:p>
      <text:p text:style-name="P43"><text:span text:style-name="T36">Student ID :     </text:span><text:span text:style-name="T40">                     </text:span></text:p>
      <text:p text:style-name="P40"><text:span text:style-name="T36">ID/ ARC    :     </text:span><text:span text:style-name="T40">                     </text:span> </text:p>
      <text:p text:style-name="P42">Parental Consent</text:p>
      <text:p text:style-name="P56">※<text:span text:style-name="T11">As per Personal Data Protection Law, the information in this form will only be used for this activity.</text:span></text:p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P65"><text:span text:style-name="T4">Student ID</text:span> </text:p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><text:span text:style-name="T4">Name</text:span> </text:p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>Gender</text:p>
          </table:table-cell>
          <table:table-cell table:style-name="Table2.F1" office:value-type="string">
            <text:p text:style-name="P65">□<text:span text:style-name="T4">M □F □Other</text:span> </text:p>
          </table:table-cell>
        </table:table-row>
        <table:table-row>
          <table:table-cell table:style-name="Table2.A2" office:value-type="string">
            <text:p text:style-name="P65"><text:span text:style-name="T4">Date of Birth</text:span> </text:p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20"><text:span text:style-name="T11">ID/ ARC</text:span></text:p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65"><text:span text:style-name="T4">Cellphone No.</text:span> </text:p>
          </table:table-cell>
          <table:table-cell table:style-name="Table2.F2" office:value-type="string">
            <text:p text:style-name="P65"/>
          </table:table-cell>
        </table:table-row>
        <table:table-row>
          <table:table-cell table:style-name="Table2.F2" table:number-columns-spanned="6" office:value-type="string">
            <text:p text:style-name="P66"><text:span text:style-name="T4">Precautions or diseases of particular concern</text:span>：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□<text:span text:style-name="T35">It is my agreement that my children will take part in the _________________ activities of the _________ Department of Yuan Ze University and that they will adhere to the safety and activity regulations.</text:span></text:p>
      <text:p text:style-name="P40"><text:span text:style-name="T36">Parent Cellphone Number</text:span><text:span text:style-name="T39">：</text:span><text:span text:style-name="T37">                     </text:span><text:span text:style-name="T35"> </text:span></text:p>
      <text:p text:style-name="P16"><text:span text:style-name="T9">Signature of Parent</text:span><text:span text:style-name="T49">：</text:span><text:span text:style-name="T41">                     </text:span> </text:p>
      <text:p text:style-name="P3"><text:span text:style-name="T47">Republic of China (Taiwan)            Y                M              D</text:span></text:p>
      <text:p text:style-name="P8"><text:span text:style-name="T22">IA-CP-06-CF02(1.5</text:span><text:span text:style-name="T14">版</text:span><text:span text:style-name="T22">)/106.06.07</text:span><text:span text:style-name="T14">修訂</text:span></text:p>
      <text:p text:style-name="P2"><text:soft-page-break/><text:span text:style-name="T12">Yuan Ze University</text:span></text:p>
      <text:p text:style-name="P20"><text:span text:style-name="T12">YZU Outgoing Short-Term Study Abroad Scholarship Application Form</text:span> </text:p>
      <text:p text:style-name="P21">(Form C: Fill in by student)</text:p>
      <text:p text:style-name="P22">Fill in Date：   Y   M   D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65"><text:span text:style-name="T4">Name</text:span> </text:p>
          </table:table-cell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5"><text:span text:style-name="T4">Department</text:span> </text:p>
          </table:table-cell>
          <table:table-cell table:style-name="Table3.D1" office:value-type="string">
            <text:p text:style-name="P65"/>
          </table:table-cell>
        </table:table-row>
        <table:table-row>
          <table:table-cell table:style-name="Table3.A2" office:value-type="string">
            <text:p text:style-name="P65"><text:span text:style-name="T4">Student ID</text:span> </text:p>
          </table:table-cell>
          <table:table-cell table:style-name="Table3.A2" office:value-type="string">
            <text:p text:style-name="P65"/>
          </table:table-cell>
          <table:table-cell table:style-name="Table3.A2" office:value-type="string">
            <text:p text:style-name="P65"><text:span text:style-name="T4">Gender</text:span> </text:p>
          </table:table-cell>
          <table:table-cell table:style-name="Table3.D2" office:value-type="string">
            <text:p text:style-name="P65"/>
          </table:table-cell>
        </table:table-row>
        <table:table-row>
          <table:table-cell table:style-name="Table3.A2" office:value-type="string">
            <text:p text:style-name="P65"><text:span text:style-name="T4">Host university/ Country</text:span> </text:p>
          </table:table-cell>
          <table:table-cell table:style-name="Table3.A2" office:value-type="string">
            <text:p text:style-name="P65"/>
          </table:table-cell>
          <table:table-cell table:style-name="Table3.A2" office:value-type="string">
            <text:p text:style-name="P24">Exchange Date</text:p>
            <text:p text:style-name="Text_20_body"><text:span text:style-name="T1">(Actual Departure and Return Arrival Date)</text:span> </text:p>
          </table:table-cell>
          <table:table-cell table:style-name="Table3.D2" office:value-type="string">
            <text:p text:style-name="P65"/>
          </table:table-cell>
        </table:table-row>
        <table:table-row>
          <table:table-cell table:style-name="Table3.D2" table:number-columns-spanned="4" office:value-type="string">
            <text:p text:style-name="P19"><text:span text:style-name="T12">Did you previously receive this scholarship? </text:span>☐ <text:span text:style-name="T12">No </text:span>☐ <text:span text:style-name="T12">Yes </text:span><text:span text:style-name="T31">The following information needs to be provided</text:span></text:p>
            <text:p text:style-name="Text_20_body"><text:span text:style-name="T11">Received this scholarship in _____Academic Year ____ Semester Amount NTD______________</text:span></text:p>
            <text:p text:style-name="Text_20_body"><text:span text:style-name="T1">*Long-term (double-degree, exchange, winter/summer school) and short-term (overseas study visits, research, and training) are included in this scholarship.</text:span> 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5"><text:span text:style-name="T4">Expected Outcome</text:span> </text:p>
          </table:table-cell>
          <table:table-cell table:style-name="Table3.D2" table:number-columns-spanned="3" office:value-type="string">
            <text:p text:style-name="P19"><text:span text:style-name="T11">I.</text:span><text:span text:style-name="T50">            </text:span><text:span text:style-name="T11">Personal study plan in joining this exchange program</text:span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46"><text:span text:style-name="T11">II.</text:span><text:span text:style-name="T50">         </text:span><text:span text:style-name="T11">Doubts and questions intended to be raised in this exchange program</text:span></text:p>
            <text:p text:style-name="P46"><text:span text:style-name="T11"/></text:p>
            <text:p text:style-name="P46"><text:span text:style-name="T11"/></text:p>
            <text:p text:style-name="P46"><text:span text:style-name="T11"/></text:p>
            <text:p text:style-name="P46"><text:span text:style-name="T11"/></text:p>
            <text:p text:style-name="P46"><text:span text:style-name="T11"/></text:p>
            <text:p text:style-name="P46"><text:span text:style-name="T11"/></text:p>
            <text:p text:style-name="P65"/>
          </table:table-cell>
          <table:covered-table-cell/>
          <table:covered-table-cell/>
        </table:table-row>
      </table:table>
      <text:p text:style-name="P23"/>
      <text:p text:style-name="P21"/>
      <text:p text:style-name="P16"><text:span text:style-name="T21">IA-CP-06-CF02(1.5</text:span><text:span text:style-name="T42">版</text:span><text:span text:style-name="T21">)/106.06.07</text:span><text:span text:style-name="T42">修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Yuan Ze University</text:p>
      <text:p text:style-name="P29">Report of Outgoing Short-Term Study Abroad Scholarship</text:p>
      <text:p text:style-name="P29">(Form D: Fill in by student)</text:p>
      <text:p text:style-name="P44"><text:span text:style-name="T11">Fill in Date</text:span>：   <text:span text:style-name="T11">Y   M   D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58"><text:span text:style-name="T1">Project ID/ Title</text:span> </text:p>
          </table:table-cell>
          <table:table-cell table:style-name="Table4.B1" table:number-columns-spanned="5" office:value-type="string">
            <text:p text:style-name="P67"><text:span text:style-name="T45">（</text:span><text:span text:style-name="T2">Fill in by Approval Unit</text:span><text:span text:style-name="T45">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58"><text:span text:style-name="T1">Name</text:span> </text:p>
          </table:table-cell>
          <table:table-cell table:style-name="Table4.A2" table:number-columns-spanned="2" office:value-type="string">
            <text:p text:style-name="P58"/>
          </table:table-cell>
          <table:covered-table-cell/>
          <table:table-cell table:style-name="Table4.A2" office:value-type="string">
            <text:p text:style-name="P58"><text:span text:style-name="T1">Department</text:span> </text:p>
          </table:table-cell>
          <table:table-cell table:style-name="Table4.E2" table:number-columns-spanned="2" office:value-type="string">
            <text:p text:style-name="P58"/>
          </table:table-cell>
          <table:covered-table-cell/>
        </table:table-row>
        <table:table-row>
          <table:table-cell table:style-name="Table4.A2" office:value-type="string">
            <text:p text:style-name="P58"><text:span text:style-name="T1">Student ID</text:span> </text:p>
          </table:table-cell>
          <table:table-cell table:style-name="Table4.A2" table:number-columns-spanned="2" office:value-type="string">
            <text:p text:style-name="P58"/>
          </table:table-cell>
          <table:covered-table-cell/>
          <table:table-cell table:style-name="Table4.A2" office:value-type="string">
            <text:p text:style-name="P58"><text:span text:style-name="T1">Gender</text:span> </text:p>
          </table:table-cell>
          <table:table-cell table:style-name="Table4.E2" table:number-columns-spanned="2" office:value-type="string">
            <text:p text:style-name="P58"/>
          </table:table-cell>
          <table:covered-table-cell/>
        </table:table-row>
        <table:table-row>
          <table:table-cell table:style-name="Table4.A2" office:value-type="string">
            <text:p text:style-name="P58"><text:span text:style-name="T1">Host university/ Country</text:span> </text:p>
          </table:table-cell>
          <table:table-cell table:style-name="Table4.A2" table:number-columns-spanned="2" office:value-type="string">
            <text:p text:style-name="P58"/>
          </table:table-cell>
          <table:covered-table-cell/>
          <table:table-cell table:style-name="Table4.A2" office:value-type="string">
            <text:p text:style-name="P58"><text:span text:style-name="T1">Exchange Date (Actual Department and Return Arrival Date)</text:span> </text:p>
          </table:table-cell>
          <table:table-cell table:style-name="Table4.E2" table:number-columns-spanned="2" office:value-type="string">
            <text:p text:style-name="P58"/>
          </table:table-cell>
          <table:covered-table-cell/>
        </table:table-row>
        <table:table-row>
          <table:table-cell table:style-name="Table4.A2" office:value-type="string">
            <text:p text:style-name="P58"><text:span text:style-name="T1">Experience Report</text:span> </text:p>
          </table:table-cell>
          <table:table-cell table:style-name="Table4.E2" table:number-columns-spanned="5" office:value-type="string">
            <text:p text:style-name="Standard">1.What prompted you to participate in this exchange program?</text:p>
            <text:p text:style-name="Standard">2.Brief introduction of the host university and exchange destination</text:p>
            <text:p text:style-name="Standard">3.Exchange experience in host university (in-class)</text:p>
            <text:p text:style-name="Standard">4. Exchange experience in host university (extracurricular and daily life)</text:p>
            <text:p text:style-name="Standard">5.Concreate exchange benefits</text:p>
            <text:p text:style-name="Standard">6.Suggestions and thoughts</text:p>
            <text:p text:style-name="Standard">※<text:span text:style-name="T21">The report must contain at least five photos of the activity and at least 800 words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E2" table:number-columns-spanned="6" office:value-type="string">
            <text:p text:style-name="P31">Activity Photos </text:p>
            <text:p text:style-name="P54"><text:span text:style-name="T11">(Provide at least five JPG images with a resolution of 300 dpi or higher, along with a description within 30 characters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31">(Insert photo)</text:p>
            <text:p text:style-name="P58"/>
            <text:p text:style-name="P58"/>
            <text:p text:style-name="P58"/>
          </table:table-cell>
          <table:covered-table-cell/>
          <table:covered-table-cell/>
          <table:table-cell table:style-name="Table4.E2" table:number-columns-spanned="3" office:value-type="string">
            <text:p text:style-name="P31">(Insert photo)</text:p>
          </table:table-cell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58"><text:span text:style-name="T10">(Insert description)</text:span> </text:p>
          </table:table-cell>
          <table:covered-table-cell/>
          <table:covered-table-cell/>
          <table:table-cell table:style-name="Table4.E2" table:number-columns-spanned="3" office:value-type="string">
            <text:p text:style-name="P58"><text:span text:style-name="T10">(Insert description)</text:span> </text:p>
          </table:table-cell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31">(Insert photo)</text:p>
            <text:p text:style-name="P31"/>
            <text:p text:style-name="P31"/>
          </table:table-cell>
          <table:covered-table-cell/>
          <table:covered-table-cell/>
          <table:table-cell table:style-name="Table4.E2" table:number-columns-spanned="3" office:value-type="string">
            <text:p text:style-name="P31">(Insert photo)</text:p>
          </table:table-cell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58"><text:span text:style-name="T10">(Insert description)</text:span> </text:p>
          </table:table-cell>
          <table:covered-table-cell/>
          <table:covered-table-cell/>
          <table:table-cell table:style-name="Table4.E2" table:number-columns-spanned="3" office:value-type="string">
            <text:p text:style-name="P58"><text:span text:style-name="T10">(Insert description)</text:span> </text:p>
          </table:table-cell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31">(Insert photo)</text:p>
            <text:p text:style-name="P31"/>
            <text:p text:style-name="P31"/>
          </table:table-cell>
          <table:covered-table-cell/>
          <table:covered-table-cell/>
          <table:table-cell table:style-name="Table4.E2" table:number-columns-spanned="3" office:value-type="string">
            <text:p text:style-name="P31">(Insert photo)</text:p>
          </table:table-cell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58"><text:span text:style-name="T10">(Insert description)</text:span> </text:p>
          </table:table-cell>
          <table:covered-table-cell/>
          <table:covered-table-cell/>
          <table:table-cell table:style-name="Table4.E2" table:number-columns-spanned="3" office:value-type="string">
            <text:p text:style-name="P58"><text:span text:style-name="T10">(Insert description)</text:span> 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58"><text:span text:style-name="T2">Signature of Student</text:span> </text:p>
          </table:table-cell>
          <table:table-cell table:style-name="Table4.A2" office:value-type="string">
            <text:p text:style-name="P58"/>
          </table:table-cell>
          <table:table-cell table:style-name="Table4.A2" office:value-type="string">
            <text:p text:style-name="P68"><text:span text:style-name="T5">Signature of Undertaking Professor</text:span> </text:p>
          </table:table-cell>
          <table:table-cell table:style-name="Table4.A2" office:value-type="string">
            <text:p text:style-name="P58"/>
          </table:table-cell>
          <table:table-cell table:style-name="Table4.A2" office:value-type="string">
            <text:p text:style-name="P68"><text:span text:style-name="T5">Signature of Project Host</text:span> </text:p>
          </table:table-cell>
          <table:table-cell table:style-name="Table4.E2" office:value-type="string">
            <text:p text:style-name="P58"/>
          </table:table-cell>
        </table:table-row>
      </table:table>
      <text:p text:style-name="P45"><text:span text:style-name="T11"/></text:p>
      <text:p text:style-name="P16"><text:soft-page-break/><text:span text:style-name="T21">IA-CP-06-CF02(1.5</text:span><text:span text:style-name="T42">版</text:span><text:span text:style-name="T21">)/106.06.07</text:span><text:span text:style-name="T42">修訂</text:span></text:p>
      <text:p text:style-name="P3"><text:span text:style-name="T52">Yuan Ze University</text:span></text:p>
      <text:p text:style-name="P38">Report on Exchange Program</text:p>
      <text:p text:style-name="P39">(Form E: Fill in by undertaking professor or secretary)</text:p>
      <text:p text:style-name="Standard">Fill in Date<text:span text:style-name="T32">: <text:s text:c="3"/>Y <text:s text:c="2"/>M <text:s text:c="2"/>D <text:s text:c="72"/>Coordinator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Standard"><text:span text:style-name="T21">Project ID/ Title</text:span> </text:p>
          </table:table-cell>
          <table:table-cell table:style-name="Table5.B1" table:number-columns-spanned="3" office:value-type="string">
            <text:p text:style-name="P67"><text:span text:style-name="T25">（</text:span><text:span text:style-name="T6">Fill in by Approval Unit</text:span><text:span text:style-name="T25">）</text:span> 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Standard">Undertaking</text:p>
            <text:p text:style-name="Standard"><text:span text:style-name="T21">Department/ Unit</text:span> </text:p>
          </table:table-cell>
          <table:table-cell table:style-name="Table5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Standard"><text:span text:style-name="T21">Program Name</text:span> </text:p>
          </table:table-cell>
          <table:table-cell table:style-name="Table5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Table_20_Contents"><text:span text:style-name="T1">Presenter</text:span> </text:p>
          </table:table-cell>
          <table:table-cell table:style-name="Table5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Table_20_Contents"><text:span text:style-name="T1">Program Date</text:span> </text:p>
          </table:table-cell>
          <table:table-cell table:style-name="Table5.B2" table:number-columns-spanned="3" office:value-type="string">
            <text:p text:style-name="Table_20_Contents">From <text:s text:c="7"/>Y <text:s text:c="7"/>M <text:s text:c="6"/>D </text:p>
            <text:p text:style-name="Table_20_Contents">Until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47"><text:span text:style-name="T11">Program </text:span><text:span text:style-name="T1">Destination</text:span> </text:p>
          </table:table-cell>
          <table:table-cell table:style-name="Table5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48">Number of Participant</text:p>
            <text:p text:style-name="P47"><text:span text:style-name="T30">(including foreign </text:span><text:span text:style-name="T8">student)</text:span> </text:p>
          </table:table-cell>
          <table:table-cell table:style-name="Table5.B2" table:number-columns-spanned="3" office:value-type="string">
            <text:p text:style-name="Table_20_Contents"><text:span text:style-name="T1">Professor</text:span><text:span text:style-name="T44">：</text:span>    <text:span text:style-name="T1">person</text:span><text:span text:style-name="T44">、</text:span><text:span text:style-name="T1">Student</text:span><text:span text:style-name="T44">：</text:span>    <text:span text:style-name="T1">person</text:span><text:span text:style-name="T44">、</text:span><text:span text:style-name="T1">Administrative Staff</text:span><text:span text:style-name="T44">：</text:span>   <text:span text:style-name="T1">Person</text:span><text:span text:style-name="T44">、</text:span><text:span text:style-name="T1">Non YZU Personnel</text:span><text:span text:style-name="T44">：</text:span>    <text:span text:style-name="T1">person</text:span> 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Table_20_Contents"><text:span text:style-name="T1">Program Coordinator</text:span> 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Ext<text:span text:style-name="T32">ension</text:span>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<text:span text:style-name="T1">Purpose of Program</text:span> </text:p>
          </table:table-cell>
          <table:table-cell table:style-name="Table5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Table_20_Contents"><text:span text:style-name="T1">Program Context</text:span> </text:p>
          </table:table-cell>
          <table:table-cell table:style-name="Table5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B2" table:number-columns-spanned="4" office:value-type="string">
            <text:p text:style-name="P65"><text:span text:style-name="T5">Program Features</text:span><text:span text:style-name="T46">（</text:span><text:span text:style-name="T5">500 words and above</text:span><text:span text:style-name="T46">）</text:span> </text:p>
          </table:table-cell>
          <table:covered-table-cell/>
          <table:covered-table-cell/>
          <table:covered-table-cell/>
        </table:table-row>
        <table:table-row>
          <table:table-cell table:style-name="Table5.B2" table:number-columns-spanned="4" office:value-type="string"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</table:table-row>
        <table:table-row>
          <table:table-cell table:style-name="Table5.B2" table:number-columns-spanned="4" office:value-type="string">
            <text:p text:style-name="P30">Activity Photos</text:p>
            <text:p text:style-name="P36"><text:span text:style-name="T51">（</text:span><text:span text:style-name="T8">Provide at least five JPG images with a resolution of 300 dpi or higher, along with a description within 30 characters</text:span><text:span text:style-name="T51">）</text:span> </text:p>
          </table:table-cell>
          <table:covered-table-cell/>
          <table:covered-table-cell/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(Insert photo)</text:span> </text:p>
            <text:p text:style-name="P65"/>
            <text:p text:style-name="P65"/>
          </table:table-cell>
          <table:covered-table-cell/>
          <table:table-cell table:style-name="Table5.B2" table:number-columns-spanned="2" office:value-type="string">
            <text:p text:style-name="P65"><text:span text:style-name="T4">(Insert photo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(Insert description)</text:span> </text:p>
          </table:table-cell>
          <table:covered-table-cell/>
          <table:table-cell table:style-name="Table5.B2" table:number-columns-spanned="2" office:value-type="string">
            <text:p text:style-name="P65"><text:span text:style-name="T4">(Insert description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(Insert photo)</text:span> </text:p>
            <text:p text:style-name="P65"/>
            <text:p text:style-name="P65"/>
          </table:table-cell>
          <table:covered-table-cell/>
          <table:table-cell table:style-name="Table5.B2" table:number-columns-spanned="2" office:value-type="string">
            <text:p text:style-name="P65"><text:span text:style-name="T4">(Insert photo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(Insert description)</text:span> </text:p>
          </table:table-cell>
          <table:covered-table-cell/>
          <table:table-cell table:style-name="Table5.B2" table:number-columns-spanned="2" office:value-type="string">
            <text:p text:style-name="P65"><text:span text:style-name="T4">(Insert description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(Insert photo)</text:span> </text:p>
            <text:p text:style-name="P65"/>
            <text:p text:style-name="P65"/>
          </table:table-cell>
          <table:covered-table-cell/>
          <table:table-cell table:style-name="Table5.B2" table:number-columns-spanned="2" office:value-type="string">
            <text:p text:style-name="P65"><text:span text:style-name="T4">(Insert photo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(Insert description)</text:span> </text:p>
          </table:table-cell>
          <table:covered-table-cell/>
          <table:table-cell table:style-name="Table5.B2" table:number-columns-spanned="2" office:value-type="string">
            <text:p text:style-name="P65"><text:span text:style-name="T4">(Insert description)</text:span> </text:p>
          </table:table-cell>
          <table:covered-table-cell/>
        </table:table-row>
        <table:table-row>
          <table:table-cell table:style-name="Table5.B2" table:number-columns-spanned="4" office:value-type="string">
            <text:p text:style-name="P65"><text:span text:style-name="T9">Questionnaire Result and Implementation Outcomes</text:span>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5.B2" table:number-columns-spanned="4" office:value-type="string">
            <text:p text:style-name="P20"><text:span text:style-name="T12">Questionnaire Analysis</text:span>（<text:span text:style-name="T11">Form content can be adjusted according to survey questions</text:span>）</text:p>
            <text:p text:style-name="P49"><text:span text:style-name="T11">Distributed questionnaires</text:span>：<text:span text:style-name="T40">         </text:span>、<text:span text:style-name="T11">Questionnaires with valid responses</text:span>：<text:span text:style-name="T40">         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row>
                <table:table-cell table:style-name="Table6.A1" office:value-type="string">
                  <text:p text:style-name="P52"><text:span text:style-name="T11">Questionnaires </text:span><text:span text:style-name="T12">(Total____)</text:span></text:p>
                  <text:p text:style-name="P52"><text:span text:style-name="T23">\ </text:span><text:span text:style-name="T22">Survey of satisfaction</text:span><text:span text:style-name="T12"> </text:span></text:p>
                </table:table-cell>
                <table:table-cell table:style-name="Table6.A1" office:value-type="string">
                  <text:p text:style-name="P65"><text:span text:style-name="T4">Strongly agree</text:span> </text:p>
                </table:table-cell>
                <table:table-cell table:style-name="Table6.A1" office:value-type="string">
                  <text:p text:style-name="P24">Agree</text:p>
                  <text:p text:style-name="P65"/>
                </table:table-cell>
                <table:table-cell table:style-name="Table6.A1" office:value-type="string">
                  <text:p text:style-name="P65"><text:span text:style-name="T4">Average</text:span> </text:p>
                </table:table-cell>
                <table:table-cell table:style-name="Table6.A1" office:value-type="string">
                  <text:p text:style-name="P24">Disagree</text:p>
                  <text:p text:style-name="P65"/>
                </table:table-cell>
                <table:table-cell table:style-name="Table6.F1" office:value-type="string">
                  <text:p text:style-name="P18">Strongly disagree</text:p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6"><text:span text:style-name="T4">1. This event was overall very satisfying to me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<text:span text:style-name="T20">2. </text:span><text:span text:style-name="T1">This activity is helpful to me / can strengthen my skills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<text:span text:style-name="T20">3. </text:span><text:span text:style-name="T1">Looking forward to attending again next time or recommending others to attend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<text:span text:style-name="T20">4. </text:span><text:span text:style-name="T1">Actual content matches the program context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5. <text:span text:style-name="T1">The attendees are highly engaged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6. <text:span text:style-name="T1">Smooth flow of events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7. <text:span text:style-name="T1">The schedule of activities is appropriate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A2" office:value-type="string">
                  <text:p text:style-name="P64">8. <text:span text:style-name="T1">The location is convenient</text:span> </text:p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A2" office:value-type="string">
                  <text:p text:style-name="P65"/>
                </table:table-cell>
                <table:table-cell table:style-name="Table6.F2" office:value-type="string">
                  <text:p text:style-name="P65"/>
                </table:table-cell>
              </table:table-row>
              <table:table-row>
                <table:table-cell table:style-name="Table6.F2" table:number-columns-spanned="6" office:value-type="string">
                  <text:p text:style-name="P64"><text:span text:style-name="T2">Other opinion and suggestions</text:span><text:span text:style-name="T45">（</text:span><text:span text:style-name="T2">Please list-out</text:span><text:span text:style-name="T45">）：</text:span> </text:p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">Implementation Outcomes</text:p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</table:table-cell>
              </table:table-row>
            </table:table>
            <text:p text:style-name="P65"/>
          </table:table-cell>
          <table:covered-table-cell/>
          <table:covered-table-cell/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Related Documents</text:span> </text:p>
          </table:table-cell>
          <table:covered-table-cell/>
          <table:table-cell table:style-name="Table5.B2" table:number-columns-spanned="2" office:value-type="string">
            <text:p text:style-name="P55">(Agendas, methods, manuals, registration forms, sign-in sheets, handouts, promotional DM,</text:p>
            <text:p text:style-name="P55"><text:span text:style-name="T11">promotional posters, related websites, briefings, audio-visual materials, etc.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65"><text:span text:style-name="T4">Remarks</text:span> </text:p>
          </table:table-cell>
          <table:covered-table-cell/>
          <table:table-cell table:style-name="Table5.B2" table:number-columns-spanned="2" office:value-type="string">
            <text:p text:style-name="P26">1. Within 2 weeks after the program is held, email the "Report on Exchange Program", the</text:p>
            <text:p text:style-name="P50">original photo file, and all attachments to the review unit coordinator.</text:p>
            <text:p text:style-name="P51"><text:span text:style-name="T11">2. The contents of each item on this form must be filled in carefully.</text:span></text:p>
          </table:table-cell>
          <table:covered-table-cell/>
        </table:table-row>
      </table:table>
      <text:p text:style-name="P16"><text:span text:style-name="T24">IA-CP-06-CF02(1.5</text:span><text:span text:style-name="T43">版</text:span><text:span text:style-name="T24">)/106.06.07</text:span><text:span text:style-name="T43">修訂</text:span></text:p>
      <text:p text:style-name="P57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09:48:30.84</meta:creation-date>
    <meta:document-statistic meta:table-count="7" meta:image-count="0" meta:object-count="0" meta:page-count="6" meta:paragraph-count="189" meta:word-count="1119" meta:character-count="7208"/>
    <dc:date>2024-04-25T10:41:39</dc:date>
    <meta:editing-duration>PT6M24S</meta:editing-duration>
    <meta:editing-cycles>1</meta:editing-cycles>
    <meta:generator>OpenOffice/4.1.15$Win32 OpenOffice.org_project/4115m2$Build-9813</meta:generator>
  </office:meta>
</office:document-meta>
</file>