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C" style:family="table-column">
      <style:table-column-properties style:column-width="2.125cm" style:rel-column-width="8191*"/>
    </style:style>
    <style:style style:name="Table1.D" style:family="table-column">
      <style:table-column-properties style:column-width="2.125cm" style:rel-column-width="819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2409*"/>
    </style:style>
    <style:style style:name="Table2.B" style:family="table-column">
      <style:table-column-properties style:column-width="4.251cm" style:rel-column-width="241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en" fo:country="US"/>
    </style:style>
    <style:style style:name="P5" style:family="paragraph" style:parent-style-name="Text_20_body">
      <style:paragraph-properties fo:line-height="150%" fo:text-align="start" style:justify-single-word="false"/>
      <style:text-properties fo:language="en" fo:country="US"/>
    </style:style>
    <style:style style:name="P6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fo:font-size="18pt" fo:language="en" fo:country="US" fo:font-weight="bold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8pt" fo:language="en" fo:country="US" fo:font-weight="bold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end" style:justify-single-word="false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4pt" fo:language="en" fo:country="US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language="en" fo:country="US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language="en" fo:country="US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style:font-name-asian="Times New Roman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c00000" fo:font-size="10pt" fo:language="en" fo:country="US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1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fo:font-size="18pt" fo:language="en" fo:country="US"/>
    </style:style>
    <style:style style:name="P24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fo:language="en" fo:country="US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font-size="14pt" fo:language="en" fo:country="US" fo:font-weight="bold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1" fo:font-size="10pt" fo:language="en" fo:country="US"/>
    </style:style>
    <style:style style:name="T7" style:family="text">
      <style:text-properties style:font-name="Times New Roman1" fo:font-size="10pt" fo:language="en" fo:country="US" fo:font-weight="bold"/>
    </style:style>
    <style:style style:name="T8" style:family="text">
      <style:text-properties style:font-name="Times New Roman1" fo:font-size="11pt"/>
    </style:style>
    <style:style style:name="T9" style:family="text">
      <style:text-properties fo:font-size="12pt" fo:language="en" fo:country="US"/>
    </style:style>
    <style:style style:name="T10" style:family="text">
      <style:text-properties style:font-size-asian="12pt"/>
    </style:style>
    <style:style style:name="T11" style:family="text">
      <style:text-properties fo:color="#c00000" style:font-name="Times New Roman1" fo:font-size="9pt" fo:language="en" fo:country="US"/>
    </style:style>
    <style:style style:name="T12" style:family="text">
      <style:text-properties fo:color="#c00000" style:font-name="Times New Roman1" fo:language="en" fo:country="US"/>
    </style:style>
    <style:style style:name="T13" style:family="text">
      <style:text-properties fo:color="#c00000" style:font-name="Times New Roman1" fo:font-size="10pt" fo:language="en" fo:country="US"/>
    </style:style>
    <style:style style:name="T14" style:family="text">
      <style:text-properties fo:font-variant="normal" fo:text-transform="none"/>
    </style:style>
    <style:style style:name="T15" style:family="text">
      <style:text-properties fo:font-size="14pt" fo:language="en" fo:country="US" fo:font-weight="bold"/>
    </style:style>
    <style:style style:name="T16" style:family="text">
      <style:text-properties style:font-size-asian="14pt" style:font-weight-asian="bold"/>
    </style:style>
    <style:style style:name="T17" style:family="text">
      <style:text-properties style:font-name-asian="新細明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Yuan Ze University</text:h>
      <text:h text:style-name="P24" text:outline-level="1">MOE Study Abroad Scholarship</text:h>
      <text:p text:style-name="P1"><text:span text:style-name="T1">Fill in Date</text:span>：   <text:span text:style-name="T1">Y   M   D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row>
          <table:table-cell table:style-name="Table1.A1" office:value-type="string">
            <text:p text:style-name="P25"><text:span text:style-name="T3">Name</text:span> </text:p>
          </table:table-cell>
          <table:table-cell table:style-name="Table1.A1" office:value-type="string">
            <text:p text:style-name="P25"/>
          </table:table-cell>
          <table:table-cell table:style-name="Table1.A1" table:number-columns-spanned="2" office:value-type="string">
            <text:p text:style-name="P25"><text:span text:style-name="T3">Student ID</text:span> </text:p>
          </table:table-cell>
          <table:covered-table-cell/>
          <table:table-cell table:style-name="Table1.E1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5"><text:span text:style-name="T3">Department</text:span> </text:p>
          </table:table-cell>
          <table:table-cell table:style-name="Table1.A2" office:value-type="string">
            <text:p text:style-name="P25"/>
          </table:table-cell>
          <table:table-cell table:style-name="Table1.A2" table:number-columns-spanned="2" office:value-type="string">
            <text:p text:style-name="P25"><text:span text:style-name="T3">Year</text:span> </text:p>
          </table:table-cell>
          <table:covered-table-cell/>
          <table:table-cell table:style-name="Table1.E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5"><text:span text:style-name="T3">Type of Scholarship</text:span> </text:p>
          </table:table-cell>
          <table:table-cell table:style-name="Table1.A2" office:value-type="string">
            <text:p text:style-name="P14">□ <text:span text:style-name="T1">Academic</text:span></text:p>
            <text:p text:style-name="P14">□ <text:span text:style-name="T3">Internship</text:span> </text:p>
          </table:table-cell>
          <table:table-cell table:style-name="Table1.A2" table:number-columns-spanned="2" office:value-type="string">
            <text:p text:style-name="P25"><text:span text:style-name="T3">Type of Study</text:span> </text:p>
          </table:table-cell>
          <table:covered-table-cell/>
          <table:table-cell table:style-name="Table1.E2" office:value-type="string">
            <text:p text:style-name="P14">□ <text:span text:style-name="T1">Double Degree</text:span></text:p>
            <text:p text:style-name="P14">□ <text:span text:style-name="T3">Student Exchange</text:span> </text:p>
          </table:table-cell>
        </table:table-row>
        <table:table-row>
          <table:table-cell table:style-name="Table1.A2" office:value-type="string">
            <text:p text:style-name="P25"><text:span text:style-name="T3">Tentative Starting Date</text:span> </text:p>
          </table:table-cell>
          <table:table-cell table:style-name="Table1.A2" office:value-type="string">
            <text:p text:style-name="P25"><text:span text:style-name="T3">___Academic Year____Semester</text:span> </text:p>
          </table:table-cell>
          <table:table-cell table:style-name="Table1.A2" table:number-columns-spanned="2" office:value-type="string">
            <text:p text:style-name="P15">Tentative Outgoing Date</text:p>
            <text:p text:style-name="P17"><text:span text:style-name="T10">（</text:span><text:span text:style-name="T3">Y/M/D</text:span><text:span text:style-name="T10">）</text:span> </text:p>
          </table:table-cell>
          <table:covered-table-cell/>
          <table:table-cell table:style-name="Table1.E2" office:value-type="string">
            <text:p text:style-name="P18"><text:span text:style-name="T1">Departure</text:span>：</text:p>
            <text:p text:style-name="P18"><text:span text:style-name="T9">Return</text:span><text:span text:style-name="T10">：</text:span> </text:p>
          </table:table-cell>
        </table:table-row>
        <table:table-row>
          <table:table-cell table:style-name="Table1.A2" table:number-rows-spanned="3" office:value-type="string">
            <text:p text:style-name="P4">Host Institution Info</text:p>
            <text:p text:style-name="P6"><text:span text:style-name="T12">Please refer to host’s official info</text:span> </text:p>
          </table:table-cell>
          <table:table-cell table:style-name="Table1.A2" office:value-type="string">
            <text:p text:style-name="P25"><text:span text:style-name="T3">Country</text:span> </text:p>
          </table:table-cell>
          <table:table-cell table:style-name="Table1.E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Table1.A2" office:value-type="string">
            <text:p text:style-name="P25"><text:span text:style-name="T3">Name</text:span> </text:p>
          </table:table-cell>
          <table:table-cell table:style-name="Table1.E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Table1.A2" office:value-type="string">
            <text:p text:style-name="P2"><text:span text:style-name="T1">Department/Program</text:span></text:p>
          </table:table-cell>
          <table:table-cell table:style-name="Table1.E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e1.A2" table:number-rows-spanned="6" office:value-type="string">
            <text:p text:style-name="P15">Study Plan</text:p>
            <text:p text:style-name="P19">Write in Paragraph</text:p>
            <text:p text:style-name="P17"><text:span text:style-name="T13">At least 300 words</text:span> </text:p>
          </table:table-cell>
          <table:table-cell table:style-name="Table1.E2" table:number-columns-spanned="4" office:value-type="string">
            <text:p text:style-name="P26"><text:span text:style-name="T3">1. Motivation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E2" table:number-columns-spanned="4" office:value-type="string">
            <text:p text:style-name="P26"><text:span text:style-name="T3">2. Expected Outcomes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E2" table:number-columns-spanned="4" office:value-type="string">
            <text:p text:style-name="P26"><text:span text:style-name="T3">3. Study Plan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><text:span text:style-name="T2">Signature of Applicant</text:span> </text:p>
          </table:table-cell>
          <table:table-cell table:style-name="Table1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4"><text:span text:style-name="T2">Review Unit</text:span> </text:p>
          </table:table-cell>
          <table:table-cell table:style-name="Table1.A2" table:number-rows-spanned="2" table:number-columns-spanned="2" office:value-type="string">
            <text:p text:style-name="P14">□<text:span text:style-name="T14">  </text:span><text:span text:style-name="T1">Approve</text:span></text:p>
            <text:p text:style-name="P21">□<text:span text:style-name="T14">  </text:span><text:span text:style-name="T1">Reject</text:span></text:p>
            <text:p text:style-name="P14"><text:span text:style-name="T3">Suggestion</text:span><text:span text:style-name="T10">：</text:span><text:span text:style-name="T3">__________________</text:span> </text:p>
          </table:table-cell>
          <table:covered-table-cell/>
          <table:table-cell table:style-name="Table1.E2" table:number-columns-spanned="2" office:value-type="string">
            <text:p text:style-name="P25"><text:span text:style-name="T3">Review Unit Stamp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E2" table:number-columns-spanned="2" office:value-type="string">
            <text:p text:style-name="P25"/>
          </table:table-cell>
          <table:covered-table-cell/>
        </table:table-row>
      </table:table>
      <text:p text:style-name="P2"><text:span text:style-name="T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23" text:outline-level="1"><text:soft-page-break/>Yuan Ze University</text:h>
      <text:p text:style-name="P7">MOE Study Abroad Scholarship</text:p>
      <text:p text:style-name="P8">Student Administrative Contract and Personal Consent Form</text:p>
      <text:p text:style-name="P3"><text:span text:style-name="T1">I have read, understood, and agreed to the regulations of "</text:span> <text:span text:style-name="T1">YZU Study Abroad Scholarship", "Selection Guidelines for the MOE Study Abroad Scholarship at Yuan Ze University," and the "Letter of Undertaking-Outgoing Exchange and Dual Degree Program." I understand that failure to complete the registration process according to the university's regulations, thereby maintaining student status, will result in automatic disqualification from receiving the scholarship.</text:span></text:p>
      <text:p text:style-name="P11"> </text:p>
      <text:p text:style-name="P5">I promise that all the information provided in my scholarship application is accurate. During my study abroad period, I will not engage in any behavior that tarnishes the university's reputation. I will diligently complete the required credit courses and meet the university's passing standards.</text:p>
      <text:p text:style-name="P11"> </text:p>
      <text:p text:style-name="P5">I agree that the Global Affairs Office at Yuan Ze University may collect, obtain, and use the personal application and repatriation-related information I have provided, including text, images, and audiovisual materials, for the purpose of fulfilling operational requirements.</text:p>
      <text:p text:style-name="P11"> </text:p>
      <text:p text:style-name="P5">I understand and agree that any violation of the aforementioned regulations will result in the immediate cancellation of my participation in this scholarship program.</text:p>
      <text:p text:style-name="P9"> </text:p>
      <text:p text:style-name="P12">To</text:p>
      <text:p text:style-name="P12">Yuan Ze University</text:p>
      <text:p text:style-name="P10"><text:span text:style-name="T15">Student</text:span><text:span text:style-name="T16">：</text:span>                <text:span text:style-name="T15">(Signature)</text:span></text:p>
      <text:p text:style-name="P10"><text:span text:style-name="T15">Student ID</text:span><text:span text:style-name="T16">：</text:span>                         </text:p>
      <text:p text:style-name="P10"><text:span text:style-name="T15">ID/ ARC</text:span><text:span text:style-name="T16">：</text:span>                         </text:p>
      <text:p text:style-name="P2"> <text:span text:style-name="T4">Y <text:s text:c="48"/>M <text:s text:c="43"/>D</text:span> </text:p>
      <text:p text:style-name="P2"/>
      <text:h text:style-name="P23" text:outline-level="1"><text:soft-page-break/>Yuan Ze University</text:h>
      <text:p text:style-name="P7">MOE Study Abroad Scholarship Report</text:p>
      <text:p text:style-name="P1"><text:span text:style-name="T1">Fill in Date</text:span>：   <text:span text:style-name="T1">Y   M   D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row>
          <table:table-cell table:style-name="Table2.A1" office:value-type="string">
            <text:p text:style-name="P15">Awarded Year</text:p>
            <text:p text:style-name="P13"><text:span text:style-name="T10">（</text:span><text:span text:style-name="T3">Fill in by GAO</text:span><text:span text:style-name="T10">）</text:span> </text:p>
          </table:table-cell>
          <table:table-cell table:style-name="Table2.B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25"><text:span text:style-name="T3">Name</text:span> 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><text:span text:style-name="T3">Student ID</text:span> </text:p>
          </table:table-cell>
          <table:table-cell table:style-name="Table2.D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<text:span text:style-name="T3">Department</text:span> 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><text:span text:style-name="T3">Year</text:span> </text:p>
          </table:table-cell>
          <table:table-cell table:style-name="Table2.D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<text:span text:style-name="T3">Type of Scholarship</text:span> </text:p>
          </table:table-cell>
          <table:table-cell table:style-name="Table2.A2" office:value-type="string">
            <text:p text:style-name="P14">□ <text:span text:style-name="T1">Academic</text:span></text:p>
            <text:p text:style-name="P14">□ <text:span text:style-name="T3">Internship</text:span> </text:p>
          </table:table-cell>
          <table:table-cell table:style-name="Table2.A2" office:value-type="string">
            <text:p text:style-name="P25"><text:span text:style-name="T3">Type of Study</text:span> </text:p>
          </table:table-cell>
          <table:table-cell table:style-name="Table2.D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<text:span text:style-name="T3">Actual Departure Date (Y/M/D</text:span><text:span text:style-name="T10">）</text:span> 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><text:span text:style-name="T3">Actual Return Date</text:span><text:span text:style-name="T10">（</text:span><text:span text:style-name="T3">Y/M/D</text:span><text:span text:style-name="T10">）</text:span> </text:p>
          </table:table-cell>
          <table:table-cell table:style-name="Table2.D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<text:span text:style-name="T3">Host Country</text:span> 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><text:span text:style-name="T3">Host Institution</text:span> </text:p>
          </table:table-cell>
          <table:table-cell table:style-name="Table2.D2" office:value-type="string">
            <text:p text:style-name="P25"/>
          </table:table-cell>
        </table:table-row>
        <table:table-row>
          <table:table-cell table:style-name="Table2.A2" table:number-rows-spanned="12" office:value-type="string">
            <text:p text:style-name="P4">Self-reflection</text:p>
            <text:p text:style-name="P2"> </text:p>
            <text:p text:style-name="Text_20_body"><text:span text:style-name="T11">In paragraph. At least 1000 words. 6 photos</text:span> </text:p>
          </table:table-cell>
          <table:table-cell table:style-name="Table2.D2" table:number-columns-spanned="3" office:value-type="string">
            <text:p text:style-name="P26"><text:span text:style-name="T3">1. What drives you to go study abroad</text:span> </text:p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6"><text:span text:style-name="T3">2. Intro of host’s environment</text:span> </text:p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3"><text:span text:style-name="T5">3. Academic learning in host institution (in-class)</text:span></text:p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6"><text:span text:style-name="T3">4. Daily life experience in host institution</text:span> </text:p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6"><text:span text:style-name="T3">5. Concreate self-improvement examples</text:span> v</text:p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6"><text:span text:style-name="T3">6. Reflection and Suggestions</text:span> </text:p>
          </table:table-cell>
          <table:covered-table-cell/>
          <table:covered-table-cell/>
        </table:table-row>
        <table:table-row>
          <table:covered-table-cell/>
          <table:table-cell table:style-name="Table2.D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e2.D2" table:number-columns-spanned="4" office:value-type="string">
            <text:p text:style-name="P15">Photos</text:p>
            <text:p text:style-name="P17"><text:span text:style-name="T17">（</text:span><text:span text:style-name="T6">At least 300dp in JPG, </text:span><text:span text:style-name="T7">6 photos</text:span><text:span text:style-name="T6"> with 30 words description</text:span><text:span text:style-name="T17">）</text:span> 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20">(Insert photo here)</text:p>
            <text:p text:style-name="P15"/>
            <text:p text:style-name="P15"/>
          </table:table-cell>
          <table:covered-table-cell/>
          <table:table-cell table:style-name="Table2.D2" table:number-columns-spanned="2" office:value-type="string">
            <text:p text:style-name="P20">(Insert photo here)</text:p>
            <text:p text:style-name="P15"/>
            <text:p text:style-name="P15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5"><text:span text:style-name="T8">(Description)</text:span> </text:p>
          </table:table-cell>
          <table:covered-table-cell/>
          <table:table-cell table:style-name="Table2.D2" table:number-columns-spanned="2" office:value-type="string">
            <text:p text:style-name="P15"><text:span text:style-name="T8">(Description)</text:span> 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20">(Insert photo here)</text:p>
            <text:p text:style-name="P15"/>
            <text:p text:style-name="P15"/>
          </table:table-cell>
          <table:covered-table-cell/>
          <table:table-cell table:style-name="Table2.D2" table:number-columns-spanned="2" office:value-type="string">
            <text:p text:style-name="P20">(Insert photo here)</text:p>
            <text:p text:style-name="P15"/>
            <text:p text:style-name="P15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5"><text:span text:style-name="T8">(Description)</text:span> </text:p>
          </table:table-cell>
          <table:covered-table-cell/>
          <table:table-cell table:style-name="Table2.D2" table:number-columns-spanned="2" office:value-type="string">
            <text:p text:style-name="P15"><text:span text:style-name="T8">(Description)</text:span> 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20">(Insert photo here)</text:p>
            <text:p text:style-name="P15"/>
            <text:p text:style-name="P15"/>
          </table:table-cell>
          <table:covered-table-cell/>
          <table:table-cell table:style-name="Table2.D2" table:number-columns-spanned="2" office:value-type="string">
            <text:p text:style-name="P20">(Insert photo here)</text:p>
            <text:p text:style-name="P15"/>
            <text:p text:style-name="P15"/>
          </table:table-cell>
          <table:covered-table-cell/>
        </table:table-row>
        <text:soft-page-break/>
        <table:table-row>
          <table:table-cell table:style-name="Table2.A2" table:number-columns-spanned="2" office:value-type="string">
            <text:p text:style-name="P15"><text:span text:style-name="T8">(Description)</text:span> </text:p>
          </table:table-cell>
          <table:covered-table-cell/>
          <table:table-cell table:style-name="Table2.D2" table:number-columns-spanned="2" office:value-type="string">
            <text:p text:style-name="P15"><text:span text:style-name="T8">(Description)</text:span> 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5"><text:span text:style-name="T2">Signature of Student</text:span> </text:p>
          </table:table-cell>
          <table:covered-table-cell/>
          <table:table-cell table:style-name="Table2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2.A2" table:number-rows-spanned="2" office:value-type="string">
            <text:p text:style-name="P15"/>
            <text:p text:style-name="P15"><text:span text:style-name="T2">Review Unit</text:span> </text:p>
          </table:table-cell>
          <table:table-cell table:style-name="Table2.A2" table:number-rows-spanned="2" office:value-type="string">
            <text:p text:style-name="P15"/>
            <text:p text:style-name="P16">□Online Form Completed </text:p>
            <text:p text:style-name="P3">□<text:span text:style-name="T3">Paper/ Original Document Received</text:span> </text:p>
          </table:table-cell>
          <table:table-cell table:style-name="Table2.D2" table:number-columns-spanned="2" office:value-type="string">
            <text:p text:style-name="P15"><text:span text:style-name="T2">Review Unit Stamp</text:span> </text:p>
          </table:table-cell>
          <table:covered-table-cell/>
        </table:table-row>
        <table:table-row>
          <table:covered-table-cell/>
          <table:covered-table-cell/>
          <table:table-cell table:style-name="Table2.D2" table:number-columns-spanned="2" office:value-type="string">
            <text:p text:style-name="P15"/>
          </table:table-cell>
          <table:covered-table-cell/>
        </table:table-row>
      </table:table>
      <text:p text:style-name="P2"><text:span text:style-name="T1"/></text:p>
      <text:p text:style-name="P2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11:28:42.48</meta:creation-date>
    <meta:document-statistic meta:table-count="2" meta:image-count="0" meta:object-count="0" meta:page-count="4" meta:paragraph-count="98" meta:word-count="514" meta:character-count="3062"/>
    <dc:date>2024-04-25T12:03:24.48</dc:date>
    <meta:editing-duration>PT4M21S</meta:editing-duration>
    <meta:editing-cycles>1</meta:editing-cycles>
    <meta:generator>OpenOffice/4.1.15$Win32 OpenOffice.org_project/4115m2$Build-9813</meta:generator>
  </office:meta>
</office:document-meta>
</file>