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2.487cm" style:rel-column-width="1410*"/>
    </style:style>
    <style:style style:name="Table1.B" style:family="table-column">
      <style:table-column-properties style:column-width="14.526cm" style:rel-column-width="823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style:font-name="Times New Roman1" fo:font-size="14pt" fo:language="en" fo:country="US" fo:font-weight="bold"/>
    </style:style>
    <style:style style:name="P2" style:family="paragraph" style:parent-style-name="Text_20_body">
      <style:paragraph-properties style:line-height-at-least="0.706cm" fo:text-align="center" style:justify-single-word="false"/>
      <style:text-properties style:font-name="Times New Roman1" fo:font-size="14pt" fo:language="en" fo:country="US"/>
    </style:style>
    <style:style style:name="P3" style:family="paragraph" style:parent-style-name="Text_20_body">
      <style:text-properties style:font-name="Times New Roman1" fo:language="en" fo:country="US"/>
    </style:style>
    <style:style style:name="P4" style:family="paragraph" style:parent-style-name="Text_20_body">
      <style:paragraph-properties fo:text-align="center" style:justify-single-word="false"/>
    </style:style>
    <style:style style:name="P5" style:family="paragraph" style:parent-style-name="Text_20_body">
      <style:paragraph-properties style:line-height-at-least="0.706cm" fo:text-align="justify" style:justify-single-word="false"/>
    </style:style>
    <style:style style:name="P6" style:family="paragraph" style:parent-style-name="Text_20_body">
      <style:paragraph-properties fo:margin-left="0.847cm" fo:margin-right="0cm" fo:text-indent="-0.847cm" style:auto-text-indent="false"/>
    </style:style>
    <style:style style:name="P7" style:family="paragraph" style:parent-style-name="Text_20_body">
      <style:paragraph-properties fo:margin-left="0.847cm" fo:margin-right="0cm" fo:margin-top="0cm" fo:margin-bottom="0.109cm" fo:text-indent="-0.847cm" style:auto-text-indent="false"/>
    </style:style>
    <style:style style:name="P8" style:family="paragraph" style:parent-style-name="Text_20_body">
      <style:paragraph-properties fo:margin-left="1.693cm" fo:margin-right="0cm" fo:margin-top="0cm" fo:margin-bottom="0.109cm" fo:text-indent="-0.847cm" style:auto-text-indent="false"/>
    </style:style>
    <style:style style:name="P9" style:family="paragraph" style:parent-style-name="Text_20_body">
      <style:paragraph-properties fo:margin-left="0.847cm" fo:margin-right="0cm" fo:text-indent="0cm" style:auto-text-indent="false"/>
      <style:text-properties style:font-name="Times New Roman1" fo:language="en" fo:country="US"/>
    </style:style>
    <style:style style:name="P10" style:family="paragraph" style:parent-style-name="Text_20_body">
      <style:paragraph-properties fo:margin-left="0.635cm" fo:margin-right="0cm" fo:text-indent="-0.635cm" style:auto-text-indent="false"/>
    </style:style>
    <style:style style:name="P11" style:family="paragraph" style:parent-style-name="Text_20_body">
      <style:paragraph-properties fo:margin-left="0.635cm" fo:margin-right="0cm" fo:text-indent="0cm" style:auto-text-indent="false"/>
      <style:text-properties style:font-name="Times New Roman1" fo:language="en" fo:country="US"/>
    </style:style>
    <style:style style:name="P12" style:family="paragraph" style:parent-style-name="Text_20_body">
      <style:paragraph-properties fo:margin-left="1.48cm" fo:margin-right="0cm" style:line-height-at-least="0.353cm" fo:text-indent="-0.85cm" style:auto-text-indent="fals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line-height-at-least="0.564cm" fo:text-align="justify" style:justify-single-word="false"/>
    </style:style>
    <style:style style:name="P16" style:family="paragraph" style:parent-style-name="Text_20_body">
      <style:paragraph-properties fo:margin-top="0cm" fo:margin-bottom="0cm"/>
      <style:text-properties style:font-name="Times New Roman"/>
    </style:style>
    <style:style style:name="P17" style:family="paragraph" style:parent-style-name="Text_20_body">
      <style:paragraph-properties fo:margin-top="0cm" fo:margin-bottom="0cm" fo:text-align="justify" style:justify-single-word="false"/>
      <style:text-properties style:font-name="Times New Roman"/>
    </style:style>
    <style:style style:name="P18" style:family="paragraph" style:parent-style-name="Text_20_body">
      <style:paragraph-properties fo:margin-left="0.353cm" fo:margin-right="0cm" fo:margin-top="0cm" fo:margin-bottom="0cm" fo:text-align="justify" style:justify-single-word="false" fo:text-indent="-0.353cm" style:auto-text-indent="false"/>
      <style:text-properties style:font-name="Times New Roman"/>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margin-top="0cm" fo:margin-bottom="0cm" fo:text-align="justify" style:justify-single-word="false"/>
    </style:style>
    <style:style style:name="T1" style:family="text">
      <style:text-properties fo:font-size="14pt" fo:language="en" fo:country="US"/>
    </style:style>
    <style:style style:name="T2" style:family="text">
      <style:text-properties fo:font-variant="normal" fo:text-transform="none"/>
    </style:style>
    <style:style style:name="T3" style:family="text">
      <style:text-properties fo:font-variant="normal" fo:text-transform="none" style:font-name="Times New Roman1" fo:language="en" fo:country="US"/>
    </style:style>
    <style:style style:name="T4" style:family="text">
      <style:text-properties fo:font-variant="normal" fo:text-transform="none" style:font-name="Times New Roman1" fo:font-size="9pt" fo:language="en" fo:country="US"/>
    </style:style>
    <style:style style:name="T5" style:family="text">
      <style:text-properties fo:font-variant="normal" fo:text-transform="none" fo:font-size="10pt" fo:language="en" fo:country="US"/>
    </style:style>
    <style:style style:name="T6" style:family="text">
      <style:text-properties style:font-name="Times New Roman1" fo:language="en" fo:country="US"/>
    </style:style>
    <style:style style:name="T7" style:family="text">
      <style:text-properties style:font-name="Times New Roman1" fo:font-size="9pt" fo:language="en" fo:country="US"/>
    </style:style>
    <style:style style:name="T8" style:family="text">
      <style:text-properties style:font-name="Times New Roman1" fo:font-size="12pt" fo:language="en" fo:country="US"/>
    </style:style>
    <style:style style:name="T9" style:family="text">
      <style:text-properties style:font-name="Times New Roman1" fo:font-size="10pt" fo:language="en" fo:country="US"/>
    </style:style>
    <style:style style:name="T10" style:family="text">
      <style:text-properties style:text-position="33% 80%" style:font-name="Times New Roman1" fo:language="en" fo:country="US"/>
    </style:style>
    <style:style style:name="T11" style:family="text">
      <style:text-properties style:font-size-asian="12pt"/>
    </style:style>
    <style:style style:name="T12" style:family="text">
      <style:text-properties style:font-size-asian="10pt"/>
    </style:style>
    <style:style style:name="T13" style:family="text">
      <style:text-properties fo:font-size="10pt" fo:language="en" fo:country="US"/>
    </style:style>
    <style:style style:name="T14" style:family="text">
      <style:text-properties style:font-name="Calibri" fo:font-size="10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uan Ze University</text:p>
      <text:p text:style-name="P4"><text:span text:style-name="Strong_20_Emphasis"><text:span text:style-name="T1">Consent to the Collection, Processing, and Use of Personal Data</text:span></text:span></text:p>
      <text:p text:style-name="P3">Yuan Ze University (hereinafter referred to as the University) is responsible for collecting and processing the personal data in this consent form.</text:p>
      <text:p text:style-name="P7"><text:span text:style-name="T6">1.</text:span><text:span text:style-name="T3">          </text:span><text:span text:style-name="T6">Unit Name: Global Affairs Office, Yuan Ze University</text:span></text:p>
      <text:p text:style-name="P7"><text:span text:style-name="T6">2.</text:span><text:span text:style-name="T3">          </text:span><text:span text:style-name="T6">Specific Purpose of Collection: Outgoing Study Abroad Program</text:span></text:p>
      <text:p text:style-name="P7"><text:span text:style-name="T6">3.</text:span><text:span text:style-name="T3">          </text:span><text:span text:style-name="T6">Category of Personal Data: Name, ID/ ARC, Date of Birth, Address, Contact Number</text:span></text:p>
      <text:p text:style-name="P7"><text:span text:style-name="T6">4.</text:span><text:span text:style-name="T3">          </text:span><text:span text:style-name="T6">Use of Personal Data (Period, Geographic Area, Subject, Method</text:span><text:span text:style-name="T10">3 </text:span><text:span text:style-name="T6">)</text:span></text:p>
      <text:p text:style-name="P8"><text:span text:style-name="T6">(1)</text:span><text:span text:style-name="T3">       </text:span><text:span text:style-name="T6">Period: Within five years of collection</text:span></text:p>
      <text:p text:style-name="P8"><text:span text:style-name="T6">(2)</text:span><text:span text:style-name="T3">       </text:span><text:span text:style-name="T6">Geographic Area: Within Republic of China (Taiwan)</text:span></text:p>
      <text:p text:style-name="P8"><text:span text:style-name="T6">(3)</text:span><text:span text:style-name="T3">       </text:span><text:span text:style-name="T6">Subject: Promotional Purposes</text:span></text:p>
      <text:p text:style-name="P8"><text:span text:style-name="T6">(4)</text:span><text:span text:style-name="T3">       </text:span><text:span text:style-name="T6">Method: Announcement</text:span></text:p>
      <text:p text:style-name="P7"><text:span text:style-name="T6">5.</text:span><text:span text:style-name="T3">          </text:span><text:span text:style-name="T6">In accordance with Article 3 of the Personal Data Protection Act, the parties are entitled to the following rights</text:span><text:span text:style-name="T10">4</text:span><text:span text:style-name="T6">:</text:span></text:p>
      <text:p text:style-name="P8"><text:span text:style-name="T6">(1)</text:span><text:span text:style-name="T3">       </text:span><text:span text:style-name="T6">Request a view or inquire</text:span></text:p>
      <text:p text:style-name="P8"><text:span text:style-name="T6">(2)</text:span><text:span text:style-name="T3">       </text:span><text:span text:style-name="T6">Request for a copy</text:span></text:p>
      <text:p text:style-name="P8"><text:span text:style-name="T6">(3)</text:span><text:span text:style-name="T3">       </text:span><text:span text:style-name="T6">Request for corrections or additions</text:span></text:p>
      <text:p text:style-name="P8"><text:span text:style-name="T6">(4)</text:span><text:span text:style-name="T3">       </text:span><text:span text:style-name="T6">Request for the cessation of collection, processing, and use of personal information</text:span></text:p>
      <text:p text:style-name="P8"><text:span text:style-name="T6">(5)</text:span><text:span text:style-name="T3">       </text:span><text:span text:style-name="T6">Request for deletion</text:span></text:p>
      <text:p text:style-name="P9">If there is such a requirement, please contact our unit (contact phone: 03-4638800, e-mail: iadept@saturn.yzu.edu.tw). The unit will respond to your request in accordance with the law after completing the Personal Data Rights Exercise Application Form. Our unit may reject requests necessary for the execution of our duties or business. Furthermore, according to Article 14 of the Personal Data Protection Act, our unit may charge necessary costs for inquiries, requests for access to personal data, or provision of copies.</text:p>
      <text:p text:style-name="P6"><text:span text:style-name="T6">6.</text:span><text:span text:style-name="T3">          </text:span><text:span text:style-name="T6">The unit will not be able to provide you with relevant services if you do not provide the correct personal information.</text:span></text:p>
      <text:p text:style-name="P6"><text:span text:style-name="T6">7.</text:span><text:span text:style-name="T3">          </text:span><text:span text:style-name="T6">If you are under the age of 20, you cannot use the service until your legal guardian has reviewed, understood, and agreed to the terms of this Consent and its amendments. Nevertheless, you will be deemed to have obtained your legal guardian’s consent and agreed to comply to all the terms above if you have used the service.</text:span></text:p>
      <text:p text:style-name="P10">□<text:span text:style-name="T2">    </text:span><text:span text:style-name="T6">I have reviewed and accept the terms of this Consent.</text:span></text:p>
      <text:p text:style-name="P11">Signature: _______________________Date (Y/M/D)_____________________</text:p>
      <text:p text:style-name="P11">-------------------------------------------------------------------------------------------------------------------</text:p>
      <text:p text:style-name="P12"><text:span text:style-name="T7">1.</text:span><text:span text:style-name="T4">            </text:span><text:span text:style-name="T7">Please specify the specific purpose of the data collection based on the list of specific purposes provided by the Ministry of Justice's announcement on the Personal Data Protection Act.</text:span></text:p>
      <text:p text:style-name="P12"><text:span text:style-name="T7">2.</text:span><text:span text:style-name="T4">            </text:span><text:span text:style-name="T7">Please refer to the categories of personal data listed in the Ministry of Justice's announcement on the Personal Data Protection Act to indicate the category of personal data.</text:span></text:p>
      <text:p text:style-name="P12"><text:span text:style-name="T7">3.</text:span><text:span text:style-name="T4">            </text:span><text:span text:style-name="T7">The use of personal data should be limited to the necessary scope for the specific purpose. Any use beyond the scope of the specific purpose must comply with the Personal Data Protection Act requirements to be considered lawful. Additionally, the scope of the specific purpose will determine whether there is a basis for proactively ceasing the processing, utilization, and deletion of the data upon the request of the data subject. Please provide complete information in this regard.</text:span></text:p>
      <text:p text:style-name="P12"><text:span text:style-name="T7">4.</text:span><text:span text:style-name="T4">            </text:span><text:span text:style-name="T7">The data subject's rights are as defined in the Personal Data Protection Act. Please provide the channels and methods for exercising these rights. If there are any other significant impacts on the data subject's rights and interests, please also include them in this section.</text:span></text:p>
      <text:p text:style-name="P2"><text:soft-page-break/>Yuan Ze University</text:p>
      <text:p text:style-name="P2">Application for Exercising Personal Data Rights</text:p>
      <text:p text:style-name="P5"><text:span text:style-name="T6">Fill in Date</text:span>：<text:span text:style-name="T6">Republic of China (Taiwan)</text:span>○<text:span text:style-name="T6">Y</text:span>○<text:span text:style-name="T6">M</text:span>○<text:span text:style-name="T6">D</text:span></text:p>
      <table:table table:name="Table1" table:style-name="Table1">
        <table:table-column table:style-name="Table1.A"/>
        <table:table-column table:style-name="Table1.B"/>
        <table:table-row>
          <table:table-cell table:style-name="Table1.A1" office:value-type="string">
            <text:p text:style-name="P19"><text:span text:style-name="T8">Request for</text:span> </text:p>
          </table:table-cell>
          <table:table-cell table:style-name="Table1.B1" office:value-type="string">
            <text:p text:style-name="P14">□<text:span text:style-name="T6">View or Inquire   </text:span>□<text:span text:style-name="T6">Copy  </text:span>□<text:span text:style-name="T6">Corrections or Additions</text:span></text:p>
            <text:p text:style-name="P13">□ <text:span text:style-name="T8">Cessation of Collection, Processing, and Use of Personal Information </text:span>□<text:span text:style-name="T8">Deletion</text:span> </text:p>
          </table:table-cell>
        </table:table-row>
        <table:table-row>
          <table:table-cell table:style-name="Table1.A2" office:value-type="string">
            <text:p text:style-name="P19"><text:span text:style-name="T8">Reason</text:span> </text:p>
          </table:table-cell>
          <table:table-cell table:style-name="Table1.B2" office:value-type="string">
            <text:p text:style-name="P19"/>
          </table:table-cell>
        </table:table-row>
        <table:table-row>
          <table:table-cell table:style-name="Table1.A2" office:value-type="string">
            <text:p text:style-name="P19"><text:span text:style-name="T8">Requested information</text:span> </text:p>
          </table:table-cell>
          <table:table-cell table:style-name="Table1.B2" office:value-type="string">
            <text:p text:style-name="P19"/>
          </table:table-cell>
        </table:table-row>
        <table:table-row>
          <table:table-cell table:style-name="Table1.B2" table:number-columns-spanned="2" office:value-type="string">
            <text:p text:style-name="P19"><text:span text:style-name="T8">Parties' Basic Information</text:span> </text:p>
          </table:table-cell>
          <table:covered-table-cell/>
        </table:table-row>
        <table:table-row>
          <table:table-cell table:style-name="Table1.B2" table:number-columns-spanned="2" office:value-type="string">
            <text:p text:style-name="P14"><text:span text:style-name="T6">Name</text:span>：</text:p>
            <text:p text:style-name="P15"><text:span text:style-name="T6">Telephone</text:span>：</text:p>
            <text:p text:style-name="P15"><text:span text:style-name="T6">Address</text:span>：</text:p>
            <text:p text:style-name="P13"><text:span text:style-name="T8">Proof of Identity</text:span><text:span text:style-name="T11">：□</text:span><text:span text:style-name="T8">ID/ ARC </text:span>□<text:span text:style-name="T8">NHI Card </text:span>□<text:span text:style-name="T8">Driving License </text:span>□<text:span text:style-name="T8">Passport </text:span>□<text:span text:style-name="T8">Other       </text:span></text:p>
          </table:table-cell>
          <table:covered-table-cell/>
        </table:table-row>
        <table:table-row>
          <table:table-cell table:style-name="Table1.B2" table:number-columns-spanned="2" office:value-type="string">
            <text:p text:style-name="P19"><text:span text:style-name="T8">Agent's basic information (when not applying in person)</text:span> </text:p>
          </table:table-cell>
          <table:covered-table-cell/>
        </table:table-row>
        <table:table-row>
          <table:table-cell table:style-name="Table1.B2" table:number-columns-spanned="2" office:value-type="string">
            <text:p text:style-name="P14"><text:span text:style-name="T6">Agent’s Name</text:span>：</text:p>
            <text:p text:style-name="P15"><text:span text:style-name="T6">Agent’s Home Address</text:span>：</text:p>
            <text:p text:style-name="P15"><text:span text:style-name="T6">Agent’s Telephone</text:span>：</text:p>
            <text:p text:style-name="P15"><text:span text:style-name="T6">The relationship between the agent and the party</text:span>：</text:p>
            <text:p text:style-name="P15"><text:span text:style-name="T6">Proof of Relationship</text:span>：□<text:span text:style-name="T6">The Power of Attorney</text:span></text:p>
            <text:p text:style-name="P13"><text:span text:style-name="T8">Proof of Identity</text:span><text:span text:style-name="T11">：□</text:span><text:span text:style-name="T8">ID/ ARC </text:span>□<text:span text:style-name="T8">NHI Card </text:span>□<text:span text:style-name="T8">Driving License </text:span>□<text:span text:style-name="T8">Passport </text:span>□<text:span text:style-name="T8">Other       </text:span></text:p>
          </table:table-cell>
          <table:covered-table-cell/>
        </table:table-row>
        <table:table-row>
          <table:table-cell table:style-name="Table1.A2" office:value-type="string">
            <text:p text:style-name="P19"><text:span text:style-name="T8">Signature of Applicant</text:span> </text:p>
          </table:table-cell>
          <table:table-cell table:style-name="Table1.B2" office:value-type="string">
            <text:p text:style-name="P20"><text:span text:style-name="T12">（</text:span><text:span text:style-name="T9">Signed by agent if not applying in person</text:span><text:span text:style-name="T12">）</text:span> </text:p>
          </table:table-cell>
        </table:table-row>
        <table:table-row>
          <table:table-cell table:style-name="Table1.A2" office:value-type="string">
            <text:p text:style-name="P19"><text:span text:style-name="T8">Remark</text:span> </text:p>
          </table:table-cell>
          <table:table-cell table:style-name="Table1.B2" office:value-type="string">
            <text:p text:style-name="P17"><text:span text:style-name="T13">1.</text:span><text:span text:style-name="T5">  </text:span><text:span text:style-name="T13">Inquiries, viewings, and copies must be responded to within 15 days from the date of acceptance, and an extension shall not exceed 15 days, and the reasons for the extension must be specified.</text:span></text:p>
            <text:p text:style-name="P18"><text:span text:style-name="T13">2.</text:span><text:span text:style-name="T5">  </text:span><text:span text:style-name="T13">The parties shall be notified in writing of the reason for extending the deadline for addition, correction, deletion, or cessation of processing or utilization within 30 days of acceptance.</text:span></text:p>
            <text:p text:style-name="P18"><text:span text:style-name="T13">3.</text:span><text:span text:style-name="T5">  </text:span><text:span text:style-name="T13">In cases where Articles 10 and 11 of the Personal Information Act are met, the application will be rejected and the reason will be provided.</text:span></text:p>
            <text:p text:style-name="P16"><text:span text:style-name="T13">Costs may be charged for inquiries, viewings, and requests for copies.</text:span> </text:p>
          </table:table-cell>
        </table:table-row>
        <table:table-row>
          <table:table-cell table:style-name="Table1.B2" table:number-columns-spanned="2" office:value-type="string">
            <text:p text:style-name="P19"><text:span text:style-name="T8">Application Handling Situation (Filled out by Accepting Unit)</text:span> </text:p>
          </table:table-cell>
          <table:covered-table-cell/>
        </table:table-row>
        <table:table-row>
          <table:table-cell table:style-name="Table1.A2" office:value-type="string">
            <text:p text:style-name="P21"><text:span text:style-name="T8">Extension of the reply period</text:span> </text:p>
          </table:table-cell>
          <table:table-cell table:style-name="Table1.B2" office:value-type="string">
            <text:p text:style-name="P14">□<text:span text:style-name="T6">Response time is not extended</text:span></text:p>
            <text:p text:style-name="P13">□<text:span text:style-name="T8">Response time is extended for____days.</text:span><text:span text:style-name="T11">（</text:span><text:span text:style-name="T8">Reason</text:span><text:span text:style-name="T11">：</text:span><text:span text:style-name="T8">________________</text:span><text:span text:style-name="T11">）</text:span> </text:p>
          </table:table-cell>
        </table:table-row>
        <table:table-row>
          <table:table-cell table:style-name="Table1.A2" office:value-type="string">
            <text:p text:style-name="P21"><text:span text:style-name="T8">Status of handling</text:span> </text:p>
          </table:table-cell>
          <table:table-cell table:style-name="Table1.B2" office:value-type="string">
            <text:p text:style-name="P14">□<text:span text:style-name="T6">Approved</text:span></text:p>
            <text:p text:style-name="P13">□<text:span text:style-name="T8">Denied</text:span><text:span text:style-name="T11">，（</text:span><text:span text:style-name="T8">Reason</text:span><text:span text:style-name="T11">：</text:span><text:span text:style-name="T8">__________________________________</text:span><text:span text:style-name="T11">）</text:span> </text:p>
          </table:table-cell>
        </table:table-row>
        <table:table-row>
          <table:table-cell table:style-name="Table1.A2" office:value-type="string">
            <text:p text:style-name="P21"><text:span text:style-name="T8">Affirmation of Status</text:span> </text:p>
          </table:table-cell>
          <table:table-cell table:style-name="Table1.B2" office:value-type="string">
            <text:p text:style-name="P14">□<text:span text:style-name="T6">Agree</text:span></text:p>
            <text:p text:style-name="P13">□<text:span text:style-name="T8">Disagree</text:span> </text:p>
          </table:table-cell>
        </table:table-row>
        <text:soft-page-break/>
        <table:table-row>
          <table:table-cell table:style-name="Table1.A2" office:value-type="string">
            <text:p text:style-name="P19"><text:span text:style-name="T8">Comments</text:span> </text:p>
          </table:table-cell>
          <table:table-cell table:style-name="Table1.B2" office:value-type="string">
            <text:p text:style-name="P19"/>
          </table:table-cell>
        </table:table-row>
        <table:table-row>
          <table:table-cell table:style-name="Table1.A2" office:value-type="string">
            <text:p text:style-name="P19"><text:span text:style-name="T8">Final Approval</text:span> </text:p>
          </table:table-cell>
          <table:table-cell table:style-name="Table1.B2" office:value-type="string">
            <text:p text:style-name="P19"/>
          </table:table-cell>
        </table:table-row>
      </table:table>
      <text:p text:style-name="P5"><text:span text:style-name="T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29T15:51:56.34</meta:creation-date>
    <meta:document-statistic meta:table-count="1" meta:image-count="0" meta:object-count="0" meta:page-count="3" meta:paragraph-count="66" meta:word-count="791" meta:character-count="5173"/>
    <dc:date>2024-04-29T15:57:52.78</dc:date>
    <meta:editing-duration>PT5M57S</meta:editing-duration>
    <meta:editing-cycles>1</meta:editing-cycles>
    <meta:generator>OpenOffice/4.1.15$Win32 OpenOffice.org_project/4115m2$Build-9813</meta:generator>
  </office:meta>
</office:document-meta>
</file>