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C" style:family="table-column">
      <style:table-column-properties style:column-width="1.889cm" style:rel-column-width="7281*"/>
    </style:style>
    <style:style style:name="Table1.D" style:family="table-column">
      <style:table-column-properties style:column-width="0.944cm" style:rel-column-width="3641*"/>
    </style:style>
    <style:style style:name="Table1.F" style:family="table-column">
      <style:table-column-properties style:column-width="0.944cm" style:rel-column-width="3640*"/>
    </style:style>
    <style:style style:name="Table1.G" style:family="table-column">
      <style:table-column-properties style:column-width="1.889cm" style:rel-column-width="728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1.141cm" table:align="margins"/>
    </style:style>
    <style:style style:name="Table2.A" style:family="table-column">
      <style:table-column-properties style:column-width="2.09cm" style:rel-column-width="1185*"/>
    </style:style>
    <style:style style:name="Table2.B" style:family="table-column">
      <style:table-column-properties style:column-width="9.051cm" style:rel-column-width="513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974cm" table:align="margins"/>
    </style:style>
    <style:style style:name="Table3.A" style:family="table-column">
      <style:table-column-properties style:column-width="4.658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language="en" fo:country="US" fo:font-weight="bold"/>
    </style:style>
    <style:style style:name="P3" style:family="paragraph" style:parent-style-name="Text_20_body">
      <style:paragraph-properties fo:text-align="end" style:justify-single-word="false"/>
      <style:text-properties style:font-name="Times New Roman1" fo:font-size="14pt" fo:language="en" fo:country="US" fo:font-weight="bold"/>
    </style:style>
    <style:style style:name="P4" style:family="paragraph" style:parent-style-name="Text_20_body">
      <style:paragraph-properties fo:text-align="end" style:justify-single-word="false"/>
      <style:text-properties style:font-name="Times New Roman1" fo:font-size="12pt" fo:language="en" fo:country="US" fo:font-weight="bold" style:font-size-asian="12pt" style:font-size-complex="12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start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start" style:justify-single-word="false"/>
      <style:text-properties style:font-name="Times New Roman"/>
    </style:style>
    <style:style style:name="P14" style:family="paragraph" style:parent-style-name="Text_20_body">
      <style:paragraph-properties style:line-height-at-least="0.706cm" fo:text-align="start" style:justify-single-word="false"/>
    </style:style>
    <style:style style:name="P15" style:family="paragraph" style:parent-style-name="Text_20_body">
      <style:paragraph-properties fo:margin-left="0.847cm" fo:margin-right="0cm" fo:text-indent="-0.847cm" style:auto-text-indent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size-asian="12pt"/>
    </style:style>
    <style:style style:name="P19" style:family="paragraph" style:parent-style-name="Table_20_Contents">
      <style:paragraph-properties fo:text-align="center" style:justify-single-word="false"/>
      <style:text-properties style:font-name-asian="標楷體" style:font-size-asian="12pt"/>
    </style:style>
    <style:style style:name="P20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en" fo:country="US" style:text-underline-style="solid" style:text-underline-width="auto" style:text-underline-color="font-color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font-size="12pt" fo:letter-spacing="-0.035cm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asian="12pt"/>
    </style:style>
    <style:style style:name="T8" style:family="text">
      <style:text-properties fo:font-size="12pt" fo:language="en" fo:country="US"/>
    </style:style>
    <style:style style:name="T9" style:family="text">
      <style:text-properties fo:color="#a5a5a5" style:font-size-asian="10pt"/>
    </style:style>
    <style:style style:name="T10" style:family="text">
      <style:text-properties fo:color="#a5a5a5" style:font-name="Times New Roman1" fo:font-size="10pt" fo:language="en" fo:country="US"/>
    </style:style>
    <style:style style:name="T11" style:family="text">
      <style:text-properties fo:color="#a5a5a5" style:font-name-asian="標楷體" style:font-size-asian="10pt"/>
    </style:style>
    <style:style style:name="T12" style:family="text">
      <style:text-properties fo:color="#a5a5a5" style:font-name="Times New Roman" fo:font-size="10pt" fo:language="en" fo:country="US"/>
    </style:style>
    <style:style style:name="T13" style:family="text">
      <style:text-properties fo:color="#a5a5a5" style:font-name="Times New Roman" fo:font-size="10pt" fo:language="en" fo:country="US" style:font-size-asian="10pt"/>
    </style:style>
    <style:style style:name="T14" style:family="text">
      <style:text-properties fo:color="#a5a5a5" fo:font-size="10pt" fo:language="en" fo:country="US"/>
    </style:style>
    <style:style style:name="T15" style:family="text">
      <style:text-properties fo:color="#a5a5a5" style:font-name="標楷體" style:font-name-asian="標楷體" style:font-size-asian="10pt"/>
    </style:style>
    <style:style style:name="T16" style:family="text">
      <style:text-properties fo:color="#a5a5a5" style:font-name="標楷體" fo:font-size="10pt" fo:language="en" fo:country="US" style:font-name-asian="標楷體"/>
    </style:style>
    <style:style style:name="T17" style:family="text">
      <style:text-properties style:font-size-asian="12pt"/>
    </style:style>
    <style:style style:name="T18" style:family="text">
      <style:text-properties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asian="12pt"/>
    </style:style>
    <style:style style:name="T21" style:family="text">
      <style:text-properties style:font-name="標楷體" fo:font-size="12pt" fo:language="en" fo:country="US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fo:language="en" fo:country="US" style:text-underline-style="solid" style:text-underline-width="auto" style:text-underline-color="font-color" style:font-name-asian="標楷體"/>
    </style:style>
    <style:style style:name="T24" style:family="text">
      <style:text-properties style:font-name="標楷體" fo:language="en" fo:country="US" style:font-name-asian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variant="normal" fo:text-transform="none"/>
    </style:style>
    <style:style style:name="T27" style:family="text">
      <style:text-properties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元智大學專任教師赴境外姊妹校交換申請表</text:p>
      <text:p text:style-name="P2">YZU Faculty Exchange Application to Overseas Partner Universities</text:p>
      <text:p text:style-name="P4"><text:span text:style-name="T6">填寫日期</text:span>Fill in Date（<text:span text:style-name="T6">年</text:span>Y<text:span text:style-name="T6">月</text:span>M<text:span text:style-name="T6">日</text:span>D）___________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A"/>
        <table:table-row>
          <table:table-cell table:style-name="Table1.A1" office:value-type="string">
            <text:p text:style-name="P8">中文</text:p>
            <text:p text:style-name="P8">姓名</text:p>
            <text:p text:style-name="P6"><text:span text:style-name="T3">Chinese Name</text:span> </text:p>
          </table:table-cell>
          <table:table-cell table:style-name="Table1.A1" office:value-type="string">
            <text:p text:style-name="P16"/>
          </table:table-cell>
          <table:table-cell table:style-name="Table1.A1" table:number-columns-spanned="2" office:value-type="string">
            <text:p text:style-name="P8">英文</text:p>
            <text:p text:style-name="P8">姓名</text:p>
            <text:p text:style-name="P6"><text:span text:style-name="T3">English Name</text:span> </text:p>
          </table:table-cell>
          <table:covered-table-cell/>
          <table:table-cell table:style-name="Table1.A1" office:value-type="string">
            <text:p text:style-name="P16"><text:span text:style-name="T9">（</text:span><text:span text:style-name="T11">與護照相同 </text:span><text:span text:style-name="T10">As shown in Passport</text:span><text:span text:style-name="T9">）</text:span> </text:p>
          </table:table-cell>
          <table:table-cell table:style-name="Table1.A1" table:number-columns-spanned="2" office:value-type="string">
            <text:p text:style-name="P16"><text:span text:style-name="T7">性別</text:span><text:span text:style-name="T17"> </text:span><text:span text:style-name="T3">Gender</text:span> </text:p>
          </table:table-cell>
          <table:covered-table-cell/>
          <table:table-cell table:style-name="Table1.H1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8">所屬單位</text:p>
            <text:p text:style-name="P6"><text:span text:style-name="T3">Unit</text:span> </text:p>
          </table:table-cell>
          <table:table-cell table:style-name="Table1.A2" table:number-columns-spanned="3" office:value-type="string">
            <text:p text:style-name="P16"><text:span text:style-name="T10">(</text:span><text:span text:style-name="T11">學院</text:span><text:span text:style-name="T10">College/</text:span><text:span text:style-name="T11">系所</text:span><text:span text:style-name="T10">Department)</text:span> </text:p>
          </table:table-cell>
          <table:covered-table-cell/>
          <table:covered-table-cell/>
          <table:table-cell table:style-name="Table1.A2" office:value-type="string">
            <text:p text:style-name="P8">職稱</text:p>
            <text:p text:style-name="P6"><text:span text:style-name="T3">Position</text:span> </text:p>
          </table:table-cell>
          <table:table-cell table:style-name="Table1.F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6"><text:span text:style-name="T6">申請赴姊妹校</text:span></text:p>
            <text:p text:style-name="P6"><text:span text:style-name="T4">Partner University intended for exchange</text:span> </text:p>
          </table:table-cell>
          <table:table-cell table:style-name="Table1.A2" office:value-type="string">
            <text:p text:style-name="P8">學校</text:p>
            <text:p text:style-name="P6"><text:span text:style-name="T3">University</text:span> </text:p>
          </table:table-cell>
          <table:table-cell table:style-name="Table1.A2" table:number-columns-spanned="2" office:value-type="string">
            <text:p text:style-name="P16"><text:span text:style-name="T9">（</text:span><text:span text:style-name="T11">英全名<text:line-break/></text:span><text:span text:style-name="T12">Full English </text:span><text:span text:style-name="T13">Name)</text:span> </text:p>
          </table:table-cell>
          <table:covered-table-cell/>
          <table:table-cell table:style-name="Table1.A2" office:value-type="string">
            <text:p text:style-name="P11">國家<text:span text:style-name="T5">/</text:span>地區</text:p>
            <text:p text:style-name="P6"><text:span text:style-name="T3">Country/Area</text:span> </text:p>
          </table:table-cell>
          <table:table-cell table:style-name="Table1.F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8">工作要項</text:p>
            <text:p text:style-name="Text_20_body"><text:span text:style-name="T3">Work Commit.</text:span> </text:p>
          </table:table-cell>
          <table:table-cell table:style-name="Table1.F2" table:number-columns-spanned="6" office:value-type="string">
            <text:p text:style-name="P12">授課<text:span text:style-name="T5">/</text:span>洽談合作<text:span text:style-name="T5">/</text:span>指導學術<text:span text:style-name="T5">/</text:span>指導技術<text:span text:style-name="T5">/ <text:line-break/></text:span>至少需要入班授課<text:span text:style-name="T5">1</text:span>堂<text:span text:style-name="T5">(</text:span>工作要項需備註授課<text:span text:style-name="T18">主題</text:span><text:span text:style-name="T5">)</text:span>。<text:span text:style-name="T5"><text:line-break/></text:span>無工作要項天數將視為私人行程</text:p>
            <text:p text:style-name="P13"><text:span text:style-name="T5">Lecture/Discuss cooperation/</text:span> <text:span text:style-name="T5">Academic and Research Consultation.<text:line-break/>There must be one in-class lecture (please specify the lecture topic).  <text:line-break/>Days without work commitments are considered private travel.</text:span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7"><text:span text:style-name="T7">日期</text:span><text:span text:style-name="T3">Date</text:span> </text:p>
                </table:table-cell>
                <table:table-cell table:style-name="Table2.B1" office:value-type="string">
                  <text:p text:style-name="P17"><text:span text:style-name="T7">工作要項 </text:span><text:span text:style-name="T3">Work Commitments</text:span> </text:p>
                </table:table-cell>
              </table:table-row>
              <table:table-row>
                <table:table-cell table:style-name="Table2.A2" office:value-type="string">
                  <text:p text:style-name="P17"/>
                </table:table-cell>
                <table:table-cell table:style-name="Table2.B2" office:value-type="string">
                  <text:p text:style-name="P17"/>
                </table:table-cell>
              </table:table-row>
              <table:table-row>
                <table:table-cell table:style-name="Table2.A2" office:value-type="string">
                  <text:p text:style-name="P17"/>
                </table:table-cell>
                <table:table-cell table:style-name="Table2.B2" office:value-type="string">
                  <text:p text:style-name="P17"/>
                </table:table-cell>
              </table:table-row>
              <table:table-row>
                <table:table-cell table:style-name="Table2.A2" office:value-type="string">
                  <text:p text:style-name="P17"/>
                </table:table-cell>
                <table:table-cell table:style-name="Table2.B2" office:value-type="string">
                  <text:p text:style-name="P17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9">合作單位聯絡人 </text:p>
            <text:p text:style-name="P18"><text:span text:style-name="T3">Partner University's Inviter Information</text:span> </text:p>
          </table:table-cell>
          <table:covered-table-cell/>
          <table:table-cell table:style-name="Table1.F2" table:number-columns-spanned="6" office:value-type="string">
            <text:p text:style-name="P5"><text:span text:style-name="T1">(</text:span><text:span text:style-name="T6">姓名</text:span><text:span text:style-name="T1">Name)</text:span></text:p>
            <text:p text:style-name="P14"><text:span text:style-name="T1">(</text:span><text:span text:style-name="T6">職稱</text:span> <text:span text:style-name="T1">Position)</text:span></text:p>
            <text:p text:style-name="P5"><text:span text:style-name="T3">(</text:span><text:span text:style-name="T7">電郵</text:span><text:span text:style-name="T3">Email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6"><text:span text:style-name="T7">預定赴外期間</text:span><text:span text:style-name="T8"><text:line-break/></text:span><text:span text:style-name="T3">Exchange Period</text:span> </text:p>
          </table:table-cell>
          <table:covered-table-cell/>
          <table:table-cell table:style-name="Table1.F2" table:number-columns-spanned="6" office:value-type="string">
            <text:p text:style-name="P17"><text:span text:style-name="T7">自</text:span><text:span text:style-name="T3">From</text:span>    <text:span text:style-name="T7">年</text:span><text:span text:style-name="T3">Year  </text:span><text:span text:style-name="T7">月</text:span><text:span text:style-name="T3">Month  </text:span><text:span text:style-name="T7">日</text:span><text:span text:style-name="T3">Day <text:line-break/></text:span><text:span text:style-name="T7">至</text:span><text:span text:style-name="T3">Until   </text:span><text:span text:style-name="T21"> </text:span><text:span text:style-name="T20">年</text:span><text:span text:style-name="T3">Year  </text:span><text:span text:style-name="T7">月</text:span><text:span text:style-name="T3">Month  </text:span><text:span text:style-name="T7">日</text:span><text:span text:style-name="T3">Day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6"><text:span text:style-name="T7">預期效益</text:span><text:span text:style-name="T8"><text:line-break/></text:span><text:span text:style-name="T3">Beneficiary Expectations</text:span> </text:p>
          </table:table-cell>
          <table:table-cell table:style-name="Table1.F2" table:number-columns-spanned="7" office:value-type="string">
            <text:p text:style-name="P17"><text:span text:style-name="T9">（</text:span><text:span text:style-name="T15">至少</text:span><text:span text:style-name="T16">500</text:span><text:span text:style-name="T15">字，請具體說明有關其提升學術、國際合作，及協助招生等成果效益 </text:span><text:span text:style-name="T14"><text:line-break/></text:span><text:span text:style-name="T10">What you will be able to contribute to YZU academics, international cooperation, and enrollment assistance as an exchange faculty</text:span><text:span text:style-name="T9">）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>經費預算</text:p>
            <text:p text:style-name="P6"><text:span text:style-name="T3">Funding</text:span> </text:p>
          </table:table-cell>
          <table:table-cell table:style-name="Table1.F2" table:number-columns-spanned="7" office:value-type="string">
            <text:p text:style-name="P5"><text:span text:style-name="T6">全案經費預估</text:span><text:span text:style-name="T1">Estimation of the total cost</text:span>：</text:p>
            <table:table table:name="Table3" table:style-name="Table3">
              <table:table-column table:style-name="Table3.A" table:number-columns-repeated="3"/>
              <table:table-row>
                <table:table-cell table:style-name="Table3.A1" office:value-type="string">
                  <text:p text:style-name="P17"><text:soft-page-break/><text:span text:style-name="T7">項目</text:span><text:span text:style-name="T3">Item</text:span> </text:p>
                </table:table-cell>
                <table:table-cell table:style-name="Table3.A1" office:value-type="string">
                  <text:p text:style-name="P17"><text:span text:style-name="T7">預算</text:span><text:span text:style-name="T3">Cost (</text:span><text:span text:style-name="T7">新台幣</text:span><text:span text:style-name="T3">TWD)</text:span> </text:p>
                </table:table-cell>
                <table:table-cell table:style-name="Table3.C1" office:value-type="string">
                  <text:p text:style-name="P17"><text:span text:style-name="T7">備註</text:span><text:span text:style-name="T3">Remark</text:span> </text:p>
                </table:table-cell>
              </table:table-row>
              <table:table-row>
                <table:table-cell table:style-name="Table3.A2" office:value-type="string">
                  <text:p text:style-name="P17"><text:span text:style-name="T7">機票費</text:span><text:span text:style-name="T3">Flight ticket</text:span> </text:p>
                </table:table-cell>
                <table:table-cell table:style-name="Table3.A2" office:value-type="string">
                  <text:p text:style-name="P17"/>
                </table:table-cell>
                <table:table-cell table:style-name="Table3.C2" office:value-type="string">
                  <text:p text:style-name="P17"><text:span text:style-name="T3">Round Trip</text:span> </text:p>
                </table:table-cell>
              </table:table-row>
              <table:table-row>
                <table:table-cell table:style-name="Table3.A2" office:value-type="string">
                  <text:p text:style-name="P5"><text:span text:style-name="T6">日支費</text:span><text:span text:style-name="T1">Daily Allowance</text:span></text:p>
                  <text:p text:style-name="Text_20_body"><text:span text:style-name="T1">*</text:span><text:span text:style-name="T6">依臺灣行政院標準</text:span></text:p>
                  <text:p text:style-name="Text_20_body"><text:span text:style-name="T3">According to Taiwan Executive Yuan</text:span> </text:p>
                </table:table-cell>
                <table:table-cell table:style-name="Table3.A2" office:value-type="string">
                  <text:p text:style-name="P17"/>
                </table:table-cell>
                <table:table-cell table:style-name="Table3.C2" office:value-type="string">
                  <text:p text:style-name="P17"><text:span text:style-name="T3">(</text:span><text:span text:style-name="T7">當地日支費</text:span><text:span text:style-name="T3">Rate of daily allowance___</text:span><text:span text:style-name="T7">美金</text:span><text:span text:style-name="T3">USD*____</text:span><text:span text:style-name="T7">天</text:span><text:span text:style-name="T3">Days*_____</text:span><text:span text:style-name="T7">匯率</text:span><text:span text:style-name="T3">Exchange Rate to TWD) <text:s/></text:span></text:p>
                </table:table-cell>
              </table:table-row>
              <table:table-row>
                <table:table-cell table:style-name="Table3.A2" office:value-type="string">
                  <text:p text:style-name="P17"><text:span text:style-name="T7">其他</text:span><text:span text:style-name="T3">Other</text:span> </text:p>
                </table:table-cell>
                <table:table-cell table:style-name="Table3.A2" office:value-type="string">
                  <text:p text:style-name="P17"/>
                </table:table-cell>
                <table:table-cell table:style-name="Table3.C2" office:value-type="string">
                  <text:p text:style-name="P17"><text:span text:style-name="T7">請註明</text:span><text:span text:style-name="T3">Please specify</text:span> </text:p>
                </table:table-cell>
              </table:table-row>
              <table:table-row>
                <table:table-cell table:style-name="Table3.A2" office:value-type="string">
                  <text:p text:style-name="P20"><text:span text:style-name="T7">總額</text:span><text:span text:style-name="T3">Total</text:span> </text:p>
                </table:table-cell>
                <table:table-cell table:style-name="Table3.A2" office:value-type="string">
                  <text:p text:style-name="P17"/>
                </table:table-cell>
                <table:table-cell table:style-name="Table3.C2" office:value-type="string">
                  <text:p text:style-name="P17"/>
                </table:table-cell>
              </table:table-row>
            </table:table>
            <text:p text:style-name="P5"><text:span text:style-name="T6">呈上，所需經費已獲補助來源</text:span><text:span text:style-name="T1">Sources and amount of allocated funding</text:span>： </text:p>
            <text:p text:style-name="Text_20_body"><text:span text:style-name="T22">可複選，至少需要選</text:span><text:span text:style-name="T23">1</text:span><text:span text:style-name="T22">項</text:span><text:span text:style-name="T25"> </text:span><text:span text:style-name="T2">(multiple choices allowed; at least 1 must be selected)</text:span></text:p>
            <text:p text:style-name="P15">□<text:span text:style-name="T26">        </text:span><text:span text:style-name="T6">合作姊妹校提供經費項目及費用</text:span><text:span text:style-name="T1">Contributions from partner university</text:span>：<text:span text:style-name="T5">___________</text:span><text:span text:style-name="T6">元</text:span><text:span text:style-name="T1">TWD </text:span></text:p>
            <text:p text:style-name="P15">□<text:span text:style-name="T26">        </text:span><text:span text:style-name="T6">合作姊妹校提供落地招待</text:span><text:span text:style-name="T1">On-site hospitality by partner university</text:span></text:p>
            <text:p text:style-name="P15">□<text:span text:style-name="T26">        </text:span><text:span text:style-name="T19">院</text:span><text:span text:style-name="T24">/</text:span><text:span text:style-name="T19">系補助經費</text:span><text:span text:style-name="T1">Subsidy by Department</text:span>：<text:span text:style-name="T5">____________</text:span><text:span text:style-name="T6">元</text:span> <text:span text:style-name="T1">TWD</text:span></text:p>
            <text:p text:style-name="P15">□<text:span text:style-name="T26">        </text:span><text:span text:style-name="T6">其他</text:span><text:span text:style-name="T1">Other</text:span>（<text:span text:style-name="T6">請註明</text:span><text:span text:style-name="T1">Please specify</text:span>）<text:span text:style-name="T27">：</text:span><text:span text:style-name="T5">___________</text:span><text:span text:style-name="T6">元</text:span><text:span text:style-name="T1">TWD</text:span></text:p>
            <text:p text:style-name="Text_20_body"/>
            <text:p text:style-name="Text_20_body"><text:span text:style-name="T7">已獲補助經費總額</text:span><text:span text:style-name="T3">Amount of allocated funding</text:span><text:span text:style-name="T17">：</text:span><text:span text:style-name="T8">_______</text:span><text:span text:style-name="T7">元</text:span><text:span text:style-name="T3">TWD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>申請人簽名</text:p>
            <text:p text:style-name="P6"><text:span text:style-name="T3">Signature of Applicant</text:span> 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9">系、院</text:p>
            <text:p text:style-name="P7">主管簽章</text:p>
            <text:p text:style-name="Text_20_body"><text:span text:style-name="T3">Stamp of Chair and Dean</text:span> </text:p>
          </table:table-cell>
          <table:covered-table-cell/>
          <table:covered-table-cell/>
          <table:table-cell table:style-name="Table1.F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A2" office:value-type="string">
            <text:p text:style-name="P8">審核單位</text:p>
            <text:p text:style-name="P6"><text:span text:style-name="T3">Review Unit</text:span> </text:p>
          </table:table-cell>
          <table:table-cell table:style-name="Table1.F2" table:number-columns-spanned="7" office:value-type="string">
            <text:p text:style-name="P5"><text:span text:style-name="T6">全球事務處 </text:span><text:span text:style-name="T1">Global Affairs Office</text:span></text:p>
            <text:p text:style-name="P15">□<text:span text:style-name="T26">        </text:span><text:span text:style-name="T6">同意由經費預算補助</text:span><text:span text:style-name="T1">Approved. Amount of subsidy</text:span>：_____<text:span text:style-name="T6">元</text:span><text:span text:style-name="T1">TWD</text:span></text:p>
            <text:p text:style-name="P15">□<text:span text:style-name="T26">        </text:span><text:span text:style-name="T6">不同意補助</text:span><text:span text:style-name="T1">Declined</text:span>．<text:span text:style-name="T6">原因</text:span><text:span text:style-name="T1">Reason</text:span>：</text:p>
            <text:p text:style-name="Text_20_body"><text:span text:style-name="T7">其他</text:span><text:span text:style-name="T3">Other</text:span><text:span text:style-name="T17">：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dobe Devanagari" svg:font-family="'Adobe Devanaga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3T13:40:16.34</meta:creation-date>
    <meta:document-statistic meta:table-count="3" meta:image-count="0" meta:object-count="0" meta:page-count="2" meta:paragraph-count="71" meta:word-count="597" meta:character-count="1896"/>
    <dc:date>2024-05-13T14:01:28.58</dc:date>
    <meta:editing-duration>PT5M9S</meta:editing-duration>
    <meta:editing-cycles>1</meta:editing-cycles>
    <meta:generator>OpenOffice/4.1.15$Win32 OpenOffice.org_project/4115m2$Build-9813</meta:generator>
  </office:meta>
</office:document-meta>
</file>