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3.175cm" style:rel-column-width="1800*"/>
    </style:style>
    <style:style style:name="Table1.B" style:family="table-column">
      <style:table-column-properties style:column-width="3.623cm" style:rel-column-width="2054*"/>
    </style:style>
    <style:style style:name="Table1.C" style:family="table-column">
      <style:table-column-properties style:column-width="2.383cm" style:rel-column-width="1351*"/>
    </style:style>
    <style:style style:name="Table1.D" style:family="table-column">
      <style:table-column-properties style:column-width="4.417cm" style:rel-column-width="2504*"/>
    </style:style>
    <style:style style:name="Table1.E" style:family="table-column">
      <style:table-column-properties style:column-width="3.415cm" style:rel-column-width="193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3.644cm" table:align="margins"/>
    </style:style>
    <style:style style:name="Table2.A" style:family="table-column">
      <style:table-column-properties style:column-width="3.392cm" style:rel-column-width="16295*"/>
    </style:style>
    <style:style style:name="Table2.B" style:family="table-column">
      <style:table-column-properties style:column-width="10.252cm" style:rel-column-width="4924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3.644cm" table:align="margins"/>
    </style:style>
    <style:style style:name="Table3.A" style:family="table-column">
      <style:table-column-properties style:column-width="4.547cm" style:rel-column-width="2184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language="en" fo:country="US" fo:font-weight="bold"/>
    </style:style>
    <style:style style:name="P2" style:family="paragraph" style:parent-style-name="Text_20_body">
      <style:text-properties style:font-name="Times New Roman1" fo:language="en" fo:country="US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 style:font-size-asian="14pt" style:font-weight-asian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fo:margin-left="0cm" fo:margin-right="0.051cm" fo:text-indent="0cm" style:auto-text-indent="false"/>
      <style:text-properties style:font-name-asian="標楷體"/>
    </style:style>
    <style:style style:name="P11" style:family="paragraph" style:parent-style-name="Text_20_body">
      <style:paragraph-properties fo:margin-left="0.847cm" fo:margin-right="0cm" fo:text-indent="-0.847cm" style:auto-text-indent="false"/>
    </style:style>
    <style:style style:name="P12" style:family="paragraph" style:parent-style-name="Text_20_body">
      <style:paragraph-properties fo:margin-left="0.635cm" fo:margin-right="0cm" fo:text-indent="-0.635cm" style:auto-text-indent="false"/>
    </style:style>
    <style:style style:name="P13" style:family="paragraph" style:parent-style-name="Text_20_body">
      <style:paragraph-properties fo:margin-left="0.635cm" fo:margin-right="0cm" fo:text-indent="0cm" style:auto-text-indent="false"/>
      <style:text-properties style:font-name="Times New Roman1" fo:language="en" fo:country="US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-asian="標楷體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en" fo:country="US" style:text-underline-style="solid" style:text-underline-width="auto" style:text-underline-color="font-color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fo:language="en" fo:country="US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asian="12pt"/>
    </style:style>
    <style:style style:name="T7" style:family="text">
      <style:text-properties style:language-asian="zh" style:country-asian="TW"/>
    </style:style>
    <style:style style:name="T8" style:family="text">
      <style:text-properties style:font-size-asian="12pt"/>
    </style:style>
    <style:style style:name="T9" style:family="text">
      <style:text-properties style:font-weight-asian="bold"/>
    </style:style>
    <style:style style:name="T10" style:family="text">
      <style:text-properties fo:font-size="12pt" fo:language="en" fo:country="US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asian="12pt"/>
    </style:style>
    <style:style style:name="T13" style:family="text">
      <style:text-properties fo:color="#a5a5a5" style:font-name="Times New Roman1" fo:font-size="10pt" fo:language="en" fo:country="US"/>
    </style:style>
    <style:style style:name="T14" style:family="text">
      <style:text-properties fo:color="#a5a5a5" style:font-size-asian="10pt"/>
    </style:style>
    <style:style style:name="T15" style:family="text">
      <style:text-properties fo:color="#a5a5a5" style:font-name="標楷體" style:font-name-asian="標楷體" style:font-size-asian="10pt"/>
    </style:style>
    <style:style style:name="T16" style:family="text">
      <style:text-properties fo:color="#a5a5a5" style:font-name="標楷體" fo:font-size="10pt" fo:language="en" fo:country="US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language="en" fo:country="US" style:font-name-asian="標楷體"/>
    </style:style>
    <style:style style:name="T19" style:family="text">
      <style:text-properties style:font-name-asian="Adobe Devanagari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style:font-name-asian="標楷體"/>
    </style:style>
    <style:style style:name="T24" style:family="text">
      <style:text-properties fo:font-variant="normal" fo:text-transform="none" fo:language="en" fo:country="US"/>
    </style:style>
    <style:style style:name="T25" style:family="text">
      <style:text-properties fo:font-variant="normal" fo:text-transform="none" style:font-name="標楷體" fo:language="en" fo:country="US" style:font-name-asian="標楷體"/>
    </style:style>
    <style:style style:name="T26" style:family="text">
      <style:text-properties fo:font-variant="normal" fo:text-transform="none" style:font-size-asian="12pt"/>
    </style:style>
    <style:style style:name="T27" style:family="text">
      <style:text-properties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元智大學邀請境外姊妹校交換教師申請表暨工作契約</text:p>
      <text:p text:style-name="P1">Application and Collaboration Agreement of Exchange Faculty to YZU</text:p>
      <text:p text:style-name="P3"><text:span text:style-name="T5">填寫日期</text:span><text:span text:style-name="T1">Fill in Date</text:span>（<text:span text:style-name="T5">年</text:span><text:span text:style-name="T1">Y</text:span><text:span text:style-name="T5">月</text:span><text:span text:style-name="T1">M</text:span><text:span text:style-name="T5">日</text:span><text:span text:style-name="T1">D</text:span>）<text:span text:style-name="T7">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rows-spanned="5" office:value-type="string">
            <text:p text:style-name="P4">邀請對象</text:p>
            <text:p text:style-name="Text_20_body"><text:span text:style-name="T3">Invited Exchange Faculty</text:span> </text:p>
          </table:table-cell>
          <table:table-cell table:style-name="Table1.A1" office:value-type="string">
            <text:p text:style-name="Table_20_Contents"><text:span text:style-name="T6">姓名</text:span><text:span text:style-name="T5"> </text:span><text:span text:style-name="T3"><text:line-break/>(Chinese Name) if applicable</text:span> 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英文姓名</text:p>
            <text:p text:style-name="Text_20_body"><text:span text:style-name="T3">English Name</text:span> </text:p>
          </table:table-cell>
          <table:table-cell table:style-name="Table1.E1" office:value-type="string">
            <text:p text:style-name="P2">(First)</text:p>
            <text:p text:style-name="P2">(Middle)</text:p>
            <text:p text:style-name="Text_20_body"><text:span text:style-name="T3">(Last)</text:span> </text:p>
          </table:table-cell>
        </table:table-row>
        <table:table-row>
          <table:covered-table-cell/>
          <table:table-cell table:style-name="Table1.B2" office:value-type="string">
            <text:p text:style-name="P4">姊妹校全名</text:p>
            <text:p text:style-name="Text_20_body"><text:span text:style-name="T3">Name of Partner University <text:line-break/>(in full)</text:span> 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4">職稱</text:p>
            <text:p text:style-name="Text_20_body"><text:span text:style-name="T3">Position</text:span> 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P4">國籍</text:p>
            <text:p text:style-name="Text_20_body"><text:span text:style-name="T3">Citizenship</text:span> 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4">出生年月日</text:p>
            <text:p text:style-name="Text_20_body"><text:span text:style-name="T3">Date of Birth</text:span> 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P4">護照號碼</text:p>
            <text:p text:style-name="Text_20_body"><text:span text:style-name="T3">Passport No.</text:span> 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<text:span text:style-name="T6">性別</text:span><text:span text:style-name="T3">Gender</text:span> 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><text:span text:style-name="T6">電郵</text:span><text:span text:style-name="T3">Email</text:span> 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<text:span text:style-name="T6">預訂機票費用</text:span><text:span text:style-name="T3">Flight Ticket Cost in TWD</text:span> 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P4">交換期間工作內容</text:p>
            <text:p text:style-name="Text_20_body"><text:span text:style-name="T3">Description of Work Commit. During Exchange Period</text:span> </text:p>
          </table:table-cell>
          <table:table-cell table:style-name="Table1.E2" table:number-columns-spanned="4" office:value-type="string">
            <text:p text:style-name="P6">授課<text:span text:style-name="T4">/</text:span>洽談合作<text:span text:style-name="T4">/</text:span>指導學術<text:span text:style-name="T4">/</text:span>指導技術<text:span text:style-name="T4">/ <text:line-break/></text:span>至少需要入班授課<text:span text:style-name="T4">1</text:span>堂<text:span text:style-name="T4">(</text:span>工作要項需備註授課<text:span text:style-name="T9">主題</text:span><text:span text:style-name="T4">)</text:span>。<text:span text:style-name="T4"><text:line-break/></text:span>無工作要項天數將視為私人行程</text:p>
            <text:p text:style-name="Text_20_body"><text:span text:style-name="T1">Lecture/Discuss cooperation/</text:span> <text:span text:style-name="T1">Academic and Research Consultation.<text:line-break/>There must be one in-class lecture (please specify the lecture topic).  <text:line-break/>Days without work commitments are considered private travel.</text:span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T6">日期</text:span><text:span text:style-name="T3">Date</text:span> </text:p>
                </table:table-cell>
                <table:table-cell table:style-name="Table2.B1" office:value-type="string">
                  <text:p text:style-name="Table_20_Contents"><text:span text:style-name="T6">工作要項 </text:span><text:span text:style-name="T3">Work Commitments</text:span> </text:p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1.B2" table:number-rows-spanned="2" office:value-type="string">
            <text:p text:style-name="Table_20_Contents"><text:span text:style-name="T6">元智聯絡人 </text:span><text:span text:style-name="T10"><text:line-break/></text:span><text:span text:style-name="T3">YZU</text:span> <text:span text:style-name="T3">Inviter Information</text:span> </text:p>
            <text:p text:style-name="Table_20_Contents"><text:s/></text:p>
          </table:table-cell>
          <table:table-cell table:style-name="Table1.B2" office:value-type="string">
            <text:p text:style-name="Table_20_Contents"><text:span text:style-name="T6">單位</text:span><text:span text:style-name="T3">Unit</text:span> </text:p>
          </table:table-cell>
          <table:table-cell table:style-name="Table1.E2" table:number-columns-spanned="3" office:value-type="string">
            <text:p text:style-name="Table_20_Contents"><text:span text:style-name="T13">(</text:span><text:span text:style-name="T14">學院</text:span><text:span text:style-name="T13">College/</text:span><text:span text:style-name="T14">系所</text:span><text:span text:style-name="T13">Department)</text:span> </text:p>
          </table:table-cell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Table_20_Contents"><text:span text:style-name="T6">元智邀請人暨申請人</text:span><text:span text:style-name="T3">Name of Inviter/Applicant </text:span>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6">承辦人<text:span text:style-name="T4">/</text:span>分機</text:p>
            <text:p text:style-name="Text_20_body"><text:span text:style-name="T3">Coordinator/Ext.</text:span> 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<text:span text:style-name="T6">來校交換期間</text:span><text:span text:style-name="T8"> </text:span><text:span text:style-name="T3">Exchange Period</text:span> </text:p>
          </table:table-cell>
          <table:table-cell table:style-name="Table1.E2" table:number-columns-spanned="4" office:value-type="string">
            <text:p text:style-name="Table_20_Contents"><text:span text:style-name="T6">自</text:span><text:span text:style-name="T3">From</text:span>    <text:span text:style-name="T6">年</text:span><text:span text:style-name="T3">Year  </text:span><text:span text:style-name="T6">月</text:span><text:span text:style-name="T3">Month  </text:span><text:span text:style-name="T6">日</text:span><text:span text:style-name="T3">Day <text:line-break/></text:span><text:span text:style-name="T6">至</text:span><text:span text:style-name="T3">Until    </text:span><text:span text:style-name="T6">年</text:span><text:span text:style-name="T3">Year  </text:span><text:span text:style-name="T6">月</text:span><text:span text:style-name="T3">Month  </text:span><text:span text:style-name="T6">日</text:span><text:span text:style-name="T3">Day</text:span> </text:p>
          </table:table-cell>
          <table:covered-table-cell/>
          <table:covered-table-cell/>
          <table:covered-table-cell/>
        </table:table-row>
        <table:table-row>
          <table:table-cell table:style-name="Table1.B2" office:value-type="string">
            <text:p text:style-name="Table_20_Contents"><text:span text:style-name="T6">預期效益</text:span><text:span text:style-name="T10"><text:line-break/></text:span><text:span text:style-name="T3">Beneficiary Expectations</text:span> </text:p>
          </table:table-cell>
          <table:table-cell table:style-name="Table1.E2" table:number-columns-spanned="4" office:value-type="string">
            <text:p text:style-name="Table_20_Contents"><text:span text:style-name="T14">（</text:span><text:span text:style-name="T15">至少</text:span><text:span text:style-name="T16">500</text:span><text:span text:style-name="T15">字，請具體說明有關其提升學術、國際合作，及協助招生等成果效益</text:span><text:span text:style-name="T14"> </text:span><text:span text:style-name="T13">What the invited exchange faculty will be able to contribute to YZU academics, international cooperation, and enrollment assistance as an exchange faculty</text:span><text:span text:style-name="T14">）</text:span>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1.B2" office:value-type="string">
            <text:p text:style-name="P10">經費預算</text:p>
            <text:p text:style-name="Text_20_body"><text:span text:style-name="T3">Funding</text:span> </text:p>
          </table:table-cell>
          <table:table-cell table:style-name="Table1.E2" table:number-columns-spanned="4" office:value-type="string">
            <text:p text:style-name="Text_20_body"><text:span text:style-name="T5">全案經費預估</text:span><text:span text:style-name="T1">Estimation of the total cost</text:span>：</text:p>
            <table:table table:name="Table3" table:style-name="Table3">
              <table:table-column table:style-name="Table3.A" table:number-columns-repeated="3"/>
              <table:table-row>
                <table:table-cell table:style-name="Table3.A1" office:value-type="string">
                  <text:p text:style-name="Table_20_Contents"><text:span text:style-name="T6">項目</text:span><text:span text:style-name="T3">Item</text:span> </text:p>
                </table:table-cell>
                <table:table-cell table:style-name="Table3.A1" office:value-type="string">
                  <text:p text:style-name="Table_20_Contents"><text:span text:style-name="T6">預算</text:span><text:span text:style-name="T3">Cost <text:line-break/>(</text:span><text:span text:style-name="T6">新台幣</text:span><text:span text:style-name="T3">TWD)</text:span> </text:p>
                </table:table-cell>
                <table:table-cell table:style-name="Table3.C1" office:value-type="string">
                  <text:p text:style-name="Table_20_Contents"><text:span text:style-name="T6">備註</text:span><text:span text:style-name="T3">Remark</text:span> 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T6">機票費</text:span><text:span text:style-name="T3">Flight ticket</text:span> </text:p>
                </table:table-cell>
                <table:table-cell table:style-name="Table3.A2" office:value-type="string">
                  <text:p text:style-name="Table_20_Contents"/>
                </table:table-cell>
                <table:table-cell table:style-name="Table3.C2" office:value-type="string">
                  <text:p text:style-name="Table_20_Contents"><text:span text:style-name="T3">Round Trip</text:span> </text:p>
                </table:table-cell>
              </table:table-row>
              <table:table-row>
                <table:table-cell table:style-name="Table3.A2" office:value-type="string">
                  <text:p text:style-name="Text_20_body"><text:span text:style-name="T5">日支費</text:span><text:span text:style-name="T1">Daily Allowance</text:span></text:p>
                  <text:p text:style-name="Text_20_body"><text:span text:style-name="T1">*</text:span><text:span text:style-name="T5">依臺灣行政院標準</text:span></text:p>
                  <text:p text:style-name="Text_20_body"><text:span text:style-name="T3">According to Taiwan Executive Yuan</text:span> </text:p>
                </table:table-cell>
                <table:table-cell table:style-name="Table3.A2" office:value-type="string">
                  <text:p text:style-name="Table_20_Contents"/>
                </table:table-cell>
                <table:table-cell table:style-name="Table3.C2" office:value-type="string">
                  <text:p text:style-name="Table_20_Contents"><text:span text:style-name="T3">(</text:span><text:span text:style-name="T6">當地日支費</text:span><text:span text:style-name="T3">Rate of daily allowance___</text:span><text:span text:style-name="T6">美金</text:span><text:span text:style-name="T3">USD*____</text:span><text:span text:style-name="T6">天</text:span><text:span text:style-name="T3">Days*_____</text:span><text:span text:style-name="T6">匯率</text:span><text:span text:style-name="T3">Exchange Rate to TWD)</text:span> 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T6">其他</text:span><text:span text:style-name="T3">Other</text:span> </text:p>
                </table:table-cell>
                <table:table-cell table:style-name="Table3.A2" office:value-type="string">
                  <text:p text:style-name="Table_20_Contents"/>
                </table:table-cell>
                <table:table-cell table:style-name="Table3.C2" office:value-type="string">
                  <text:p text:style-name="Table_20_Contents"><text:span text:style-name="T6">請註明</text:span><text:span text:style-name="T3">Please specify</text:span> </text:p>
                </table:table-cell>
              </table:table-row>
              <table:table-row>
                <table:table-cell table:style-name="Table3.A2" office:value-type="string">
                  <text:p text:style-name="P7"><text:span text:style-name="T6">總額</text:span><text:span text:style-name="T3">Total</text:span> </text:p>
                </table:table-cell>
                <table:table-cell table:style-name="Table3.A2" office:value-type="string">
                  <text:p text:style-name="Table_20_Contents"/>
                </table:table-cell>
                <table:table-cell table:style-name="Table3.C2" office:value-type="string">
                  <text:p text:style-name="Table_20_Contents"/>
                </table:table-cell>
              </table:table-row>
            </table:table>
            <text:p text:style-name="Table_20_Contents"/>
            <text:p text:style-name="Text_20_body"><text:span text:style-name="T5">呈上，所需經費已獲補助來源</text:span><text:span text:style-name="T1">Sources and amount of allocated funding</text:span>： </text:p>
            <text:p text:style-name="Text_20_body"><text:span text:style-name="T21">可複選，至少需要選</text:span><text:span text:style-name="T2">1</text:span><text:span text:style-name="T21">項</text:span><text:span text:style-name="T20"> </text:span><text:span text:style-name="T2">(multiple choices allowed; at least 1 must be selected)</text:span></text:p>
            <text:p text:style-name="P11">□<text:span text:style-name="T22">       </text:span><text:span text:style-name="T23"> </text:span><text:span text:style-name="T5">受邀姊妹校提供經費項目及費用</text:span><text:span text:style-name="T1">Contributions from invited partner university</text:span>：<text:span text:style-name="T4">___________</text:span><text:span text:style-name="T5">元</text:span><text:span text:style-name="T1">TWD </text:span></text:p>
            <text:p text:style-name="P11">□<text:span text:style-name="T22">        </text:span><text:span text:style-name="T17">院</text:span><text:span text:style-name="T18">/</text:span><text:span text:style-name="T17">系補助經費</text:span><text:span text:style-name="T1">Subsidy by YZU Department</text:span>：<text:span text:style-name="T4">_________</text:span><text:span text:style-name="T5">元</text:span><text:span text:style-name="T1">TWD</text:span></text:p>
            <text:p text:style-name="P11">□<text:span text:style-name="T22">        </text:span><text:span text:style-name="T5">其他</text:span><text:span text:style-name="T1">Other</text:span>（<text:span text:style-name="T5">請註明</text:span><text:span text:style-name="T1">Please specify</text:span>）<text:span text:style-name="T27">：</text:span><text:span text:style-name="T4">___________</text:span><text:span text:style-name="T5">元</text:span><text:span text:style-name="T1">TWD</text:span></text:p>
            <text:p text:style-name="Text_20_body"> </text:p>
            <text:p text:style-name="Text_20_body"><text:span text:style-name="T6">已獲補助經費總額</text:span><text:span text:style-name="T3">Amount of allocated funding</text:span><text:span text:style-name="T8">：</text:span><text:span text:style-name="T10">_______</text:span><text:span text:style-name="T6">元</text:span><text:span text:style-name="T3">TWD</text:span> </text:p>
          </table:table-cell>
          <table:covered-table-cell/>
          <table:covered-table-cell/>
          <table:covered-table-cell/>
        </table:table-row>
        <table:table-row>
          <table:table-cell table:style-name="Table1.B2" office:value-type="string">
            <text:p text:style-name="P10">檢附文件</text:p>
            <text:p text:style-name="Text_20_body"><text:span text:style-name="T3">Additional Documents</text:span> </text:p>
          </table:table-cell>
          <table:table-cell table:style-name="Table1.E2" table:number-columns-spanned="4" office:value-type="string">
            <text:p text:style-name="P12"><text:span text:style-name="T4">1.</text:span><text:span text:style-name="T24"> </text:span><text:span text:style-name="T25"> </text:span><text:span text:style-name="T17">受邀交換教師於姊妹校官網上的履歷</text:span><text:span text:style-name="T18">(</text:span><text:span text:style-name="T17">或截圖</text:span><text:span text:style-name="T18">)</text:span></text:p>
            <text:p text:style-name="P13">The resume (or screenshot) of the invited exchange faculty on the official website of the partner university</text:p>
            <text:p text:style-name="P12"><text:span text:style-name="T4">2.</text:span><text:span text:style-name="T24">  </text:span><text:span text:style-name="T5">未獲國家科學及技術委員會邀請國際人士短期訪問之補助證明</text:span></text:p>
            <text:p text:style-name="Text_20_body"><text:span text:style-name="T3">A letter from NSTC indicating that your subsidy application was declined</text:span> </text:p>
          </table:table-cell>
          <table:covered-table-cell/>
          <table:covered-table-cell/>
          <table:covered-table-cell/>
        </table:table-row>
        <table:table-row>
          <table:table-cell table:style-name="Table1.B2" table:number-columns-spanned="2" office:value-type="string">
            <text:p text:style-name="P6">受邀交換教師簽名<text:span text:style-name="T4">:</text:span></text:p>
            <text:p text:style-name="Text_20_body"><text:span text:style-name="T3">Signature of Invited Exchange Faculty</text:span> </text:p>
          </table:table-cell>
          <table:covered-table-cell/>
          <table:table-cell table:style-name="Table1.E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1.B2" office:value-type="string">
            <text:p text:style-name="Table_20_Contents"><text:span text:style-name="T6">元智邀請人暨申請人簽名</text:span><text:span text:style-name="T3">Signature of Inviter/Applicant</text:span> </text:p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  <table:table-cell table:style-name="Table1.B2" office:value-type="string">
            <text:p text:style-name="P4">系、院主管簽章</text:p>
            <text:p text:style-name="Text_20_body"><text:span text:style-name="T3">Stamp of Chair and Dean</text:span> 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P14">審核單位</text:p>
            <text:p text:style-name="Text_20_body"><text:span text:style-name="T3">Review Unit</text:span> </text:p>
          </table:table-cell>
          <table:table-cell table:style-name="Table1.E2" table:number-columns-spanned="4" office:value-type="string">
            <text:p text:style-name="Text_20_body"><text:span text:style-name="T5">全球事務處</text:span><text:span text:style-name="T1">Global Affairs Office</text:span></text:p>
            <text:p text:style-name="P11">□<text:span text:style-name="T22">        </text:span><text:span text:style-name="T5">同意由經費預算補助</text:span><text:span text:style-name="T1">Approved. Amount of subsidy</text:span>：____<text:span text:style-name="T5">元</text:span><text:span text:style-name="T1">TWD</text:span></text:p>
            <text:p text:style-name="P11"><text:soft-page-break/>□<text:span text:style-name="T22">        </text:span><text:span text:style-name="T5">不同意補助</text:span><text:span text:style-name="T1">Declined</text:span>．<text:span text:style-name="T5">原因</text:span><text:span text:style-name="T1">Reason</text:span>：</text:p>
            <text:p text:style-name="Text_20_body"><text:span text:style-name="T8">□</text:span><text:span text:style-name="T26">       </text:span><text:span text:style-name="T6">其他</text:span><text:span text:style-name="T3">Other</text:span><text:span text:style-name="T8">：</text:span> 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3T14:06:06.80</meta:creation-date>
    <dc:date>2024-05-13T15:08:21.16</dc:date>
    <meta:editing-duration>PT1H2M7S</meta:editing-duration>
    <meta:editing-cycles>2</meta:editing-cycles>
    <meta:generator>OpenOffice/4.1.15$Win32 OpenOffice.org_project/4115m2$Build-9813</meta:generator>
    <meta:document-statistic meta:table-count="3" meta:image-count="0" meta:object-count="0" meta:page-count="3" meta:paragraph-count="80" meta:word-count="720" meta:character-count="2317"/>
  </office:meta>
</office:document-meta>
</file>