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 Linotype" svg:font-family="'Palatino Linotype', serif"/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2.427cm" style:rel-column-width="1376*"/>
    </style:style>
    <style:style style:name="Table1.B" style:family="table-column">
      <style:table-column-properties style:column-width="2.429cm" style:rel-column-width="1377*"/>
    </style:style>
    <style:style style:name="Table1.D" style:family="table-column">
      <style:table-column-properties style:column-width="3.034cm" style:rel-column-width="1720*"/>
    </style:style>
    <style:style style:name="Table1.E" style:family="table-column">
      <style:table-column-properties style:column-width="1.824cm" style:rel-column-width="1034*"/>
    </style:style>
    <style:style style:name="Table1.G" style:family="table-column">
      <style:table-column-properties style:column-width="2.441cm" style:rel-column-width="138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3.096cm" table:align="left"/>
    </style:style>
    <style:style style:name="Table2.A" style:family="table-column">
      <style:table-column-properties style:column-width="3.096cm"/>
    </style:style>
    <style:style style:name="Table3" style:family="table">
      <style:table-properties style:width="17.013cm" fo:margin-left="0cm" fo:margin-right="-0.012cm" table:align="margins"/>
    </style:style>
    <style:style style:name="Table3.A" style:family="table-column">
      <style:table-column-properties style:column-width="4.249cm" style:rel-column-width="2409*"/>
    </style:style>
    <style:style style:name="Table3.B" style:family="table-column">
      <style:table-column-properties style:column-width="0.143cm" style:rel-column-width="81*"/>
    </style:style>
    <style:style style:name="Table3.C" style:family="table-column">
      <style:table-column-properties style:column-width="8.357cm" style:rel-column-width="4738*"/>
    </style:style>
    <style:style style:name="Table3.D" style:family="table-column">
      <style:table-column-properties style:column-width="4.263cm" style:rel-column-width="241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819cm" table:align="margins"/>
    </style:style>
    <style:style style:name="Table4.A" style:family="table-column">
      <style:table-column-properties style:column-width="2.402cm" style:rel-column-width="1361*"/>
    </style:style>
    <style:style style:name="Table4.B" style:family="table-column">
      <style:table-column-properties style:column-width="3.21cm" style:rel-column-width="1819*"/>
    </style:style>
    <style:style style:name="Table4.C" style:family="table-column">
      <style:table-column-properties style:column-width="1.595cm" style:rel-column-width="903*"/>
    </style:style>
    <style:style style:name="Table4.G" style:family="table-column">
      <style:table-column-properties style:column-width="2.404cm" style:rel-column-width="1362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G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819cm" table:align="margins"/>
    </style:style>
    <style:style style:name="Table5.A" style:family="table-column">
      <style:table-column-properties style:column-width="16.819cm" style:rel-column-width="65535*"/>
    </style:style>
    <style:style style:name="Table5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8pt" style:font-weight-asian="bold"/>
    </style:style>
    <style:style style:name="P3" style:family="paragraph" style:parent-style-name="Text_20_body">
      <style:text-properties style:font-name="標楷體" style:font-name-asian="標楷體" style:font-size-asian="18pt" style:language-asian="zh" style:country-asian="TW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 style:font-size-asian="11pt"/>
    </style:style>
    <style:style style:name="P7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asian="14pt" style:language-asian="zh" style:country-asian="TW" style:font-weight-asian="bold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.106cm" fo:margin-right="0.106cm" fo:margin-top="0cm" fo:margin-bottom="0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.635cm" fo:margin-right="0cm" fo:text-align="justify" style:justify-single-word="false" fo:text-indent="1.058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text-properties style:font-name="標楷體" style:font-name-asian="標楷體" style:language-asian="zh" style:country-asian="TW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style:font-name="標楷體" style:font-name-asian="標楷體"/>
    </style:style>
    <style:style style:name="P19" style:family="paragraph" style:parent-style-name="Table_20_Contents">
      <style:text-properties style:font-name="標楷體" style:font-name-asian="標楷體" style:language-asian="zh" style:country-asian="TW"/>
    </style:style>
    <style:style style:name="P20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4pt"/>
    </style:style>
    <style:style style:name="P22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4pt" style:language-asian="zh" style:country-asian="TW"/>
    </style:style>
    <style:style style:name="P23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size-asian="14pt" style:language-asian="zh" style:country-asian="CN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style:font-size-asian="16pt" style:font-weight-asian="bold"/>
    </style:style>
    <style:style style:name="T4" style:family="text">
      <style:text-properties fo:font-size="8pt" fo:language="en" fo:country="US"/>
    </style:style>
    <style:style style:name="T5" style:family="text">
      <style:text-properties style:font-size-asian="8pt"/>
    </style:style>
    <style:style style:name="T6" style:family="text">
      <style:text-properties style:font-size-asian="12pt"/>
    </style:style>
    <style:style style:name="T7" style:family="text">
      <style:text-properties style:font-size-asian="12pt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fo:font-size="12pt" fo:language="en" fo:country="US"/>
    </style:style>
    <style:style style:name="T10" style:family="text">
      <style:text-properties style:font-size-asian="14pt" style:language-asian="zh" style:country-asian="TW"/>
    </style:style>
    <style:style style:name="T11" style:family="text">
      <style:text-properties style:font-size-asian="14pt" style:language-asian="zh" style:country-asian="TW" style:font-weight-asian="bold"/>
    </style:style>
    <style:style style:name="T12" style:family="text">
      <style:text-properties style:font-name="標楷體" style:font-name-asian="標楷體" style:font-size-asian="14pt" style:language-asian="zh" style:country-asian="TW"/>
    </style:style>
    <style:style style:name="T13" style:family="text">
      <style:text-properties style:font-name="Times New Roman1" fo:font-size="12pt" fo:language="en" fo:country="US"/>
    </style:style>
    <style:style style:name="T14" style:family="text">
      <style:text-properties style:font-name="Times New Roman1" fo:font-size="14pt" fo:language="en" fo:country="US" fo:font-weight="bold" style:language-asian="zh" style:country-asian="TW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fo:font-size="9pt" fo:language="en" fo:country="US"/>
    </style:style>
    <style:style style:name="T17" style:family="text">
      <style:text-properties style:font-size-asian="9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4pt" fo:language="en" fo:country="US" fo:font-weight="bold" style:language-asian="zh" style:country-asian="TW"/>
    </style:style>
    <style:style style:name="T20" style:family="text">
      <style:text-properties fo:color="#666666"/>
    </style:style>
    <style:style style:name="T21" style:family="text">
      <style:text-properties fo:font-variant="normal" fo:text-transform="none" style:font-name-asian="Times New Roman1" style:language-asian="en" style:country-asian="US"/>
    </style:style>
    <style:style style:name="T22" style:family="text">
      <style:text-properties fo:font-variant="normal" fo:text-transform="none" style:language-asian="en" style:country-asian="US"/>
    </style:style>
    <style:style style:name="T23" style:family="text">
      <style:text-properties style:font-name-asian="Times New Roman1" style:language-asian="en" style:country-asian="US"/>
    </style:style>
    <style:style style:name="T24" style:family="text">
      <style:text-properties style:language-asian="en" style:country-asian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元智大學</text:p>
      <text:p text:style-name="P4">學生國際與兩岸交流獎助學金申請彙整總表</text:p>
      <text:p text:style-name="P5"><text:span text:style-name="T1">(</text:span><text:span text:style-name="T3">表</text:span><text:span text:style-name="T1">1:</text:span><text:span text:style-name="T3">申請老師</text:span><text:span text:style-name="T1">/</text:span><text:span text:style-name="T3">承辦秘書填寫</text:span><text:span text:style-name="T1">)</text:span></text:p>
      <text:p text:style-name="P6">填表日：　　年　　月　　日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B"/>
        <table:table-column table:style-name="Table1.G"/>
        <table:table-row>
          <table:table-cell table:style-name="Table1.A1" office:value-type="string">
            <text:p text:style-name="P18"><text:span text:style-name="T6">活動名稱</text:span> </text:p>
          </table:table-cell>
          <table:table-cell table:style-name="Table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8"><text:span text:style-name="T6">活動時間</text:span> </text:p>
          </table:table-cell>
          <table:table-cell table:style-name="Table1.B2" table:number-columns-spanned="6" office:value-type="string">
            <text:p text:style-name="P19">自 <text:s text:c="17"/>年 <text:s text:c="10"/>月 <text:s text:c="9"/>日 <text:s text:c="20"/>起</text:p>
            <text:p text:style-name="P19">至 <text:s text:c="69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8"><text:span text:style-name="T6">活動地點</text:span> </text:p>
          </table:table-cell>
          <table:table-cell table:style-name="Table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3">參與人數</text:p>
            <text:p text:style-name="P1"><text:span text:style-name="T4">(</text:span><text:span text:style-name="T5">含參與境外生</text:span><text:span text:style-name="T4">)</text:span> </text:p>
          </table:table-cell>
          <table:table-cell table:style-name="Table1.B2" table:number-columns-spanned="6" office:value-type="string">
            <text:p text:style-name="P18"><text:span text:style-name="T6">教師：</text:span>     <text:span text:style-name="T6">人、學生：</text:span>     <text:span text:style-name="T6">人、行政人員：</text:span>     <text:span text:style-name="T6">人、校外：</text:span>     <text:span text:style-name="T6">人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8"><text:span text:style-name="T6">申請單位</text:span> </text:p>
          </table:table-cell>
          <table:table-cell table:style-name="Table1.A2" table:number-columns-spanned="2" office:value-type="string">
            <text:p text:style-name="P18"/>
          </table:table-cell>
          <table:covered-table-cell/>
          <table:table-cell table:style-name="Table1.A2" office:value-type="string">
            <text:p text:style-name="P18"><text:span text:style-name="T6">承辦人</text:span><text:span text:style-name="T9">/</text:span><text:span text:style-name="T6">分機</text:span> </text:p>
          </table:table-cell>
          <table:table-cell table:style-name="Table1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8"><text:span text:style-name="T6">活動目的</text:span> </text:p>
          </table:table-cell>
          <table:table-cell table:style-name="Table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8"><text:span text:style-name="T6">活動內容</text:span><text:span text:style-name="T9">(</text:span><text:span text:style-name="T6">含行程表</text:span><text:span text:style-name="T9">)</text:span> </text:p>
          </table:table-cell>
          <table:table-cell table:style-name="Table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7" office:value-type="string">
            <text:p text:style-name="P20"><text:span text:style-name="T6">活動特色文稿（</text:span><text:span text:style-name="T9">500</text:span><text:span text:style-name="T6">字以上）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7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7" office:value-type="string">
            <text:p text:style-name="P20"><text:span text:style-name="T6">交流清冊（含參與境外生）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20"><text:span text:style-name="T6">姓名</text:span> </text:p>
          </table:table-cell>
          <table:table-cell table:style-name="Table1.A2" table:number-rows-spanned="2" office:value-type="string">
            <text:p text:style-name="P20"><text:span text:style-name="T6">學號</text:span> </text:p>
          </table:table-cell>
          <table:table-cell table:style-name="Table1.A2" table:number-rows-spanned="2" office:value-type="string">
            <text:p text:style-name="P20"><text:span text:style-name="T6">性別</text:span> </text:p>
          </table:table-cell>
          <table:table-cell table:style-name="Table1.A2" table:number-rows-spanned="2" office:value-type="string">
            <text:p text:style-name="P20"><text:span text:style-name="T6">系級</text:span> </text:p>
          </table:table-cell>
          <table:table-cell table:style-name="Table1.A2" table:number-rows-spanned="2" office:value-type="string">
            <text:p text:style-name="P5">備註</text:p>
            <text:p text:style-name="P5"><text:span text:style-name="T6">（如國籍）</text:span> </text:p>
          </table:table-cell>
          <table:table-cell table:style-name="Table1.B2" table:number-columns-spanned="2" office:value-type="string">
            <text:p text:style-name="P20"><text:span text:style-name="T6">獎助金額</text:span>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20"><text:span text:style-name="T6">全球事務處</text:span> </text:p>
          </table:table-cell>
          <table:table-cell table:style-name="Table1.B2" office:value-type="string">
            <text:p text:style-name="P20"><text:span text:style-name="T6">系所</text:span> </text:p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>
          <table:table-cell table:style-name="Table1.A2" table:number-columns-spanned="5" office:value-type="string">
            <text:p text:style-name="P20"><text:span text:style-name="T6">合計</text:span> 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</table:table>
      <text:p text:style-name="P16"><draw:frame draw:style-name="fr1" draw:name="Frame1" text:anchor-type="paragraph" svg:width="3.096cm" draw:z-index="0"><draw:text-box fo:min-height="0cm"><table:table table:name="Table2" table:style-name="Table2"><table:table-column table:style-name="Table2.A"/><table:table-row><table:table-cell office:value-type="string"><text:p text:style-name="P23"/></table:table-cell></table:table-row></table:table></draw:text-box></draw:frame></text:p>
      <text:p text:style-name="P16"/>
      <text:p text:style-name="P16">承辦人簽章: <text:s text:c="31"/>主管簽章:</text:p>
      <text:p text:style-name="P16"/>
      <text:p text:style-name="P16"/>
      <text:p text:style-name="P16"/>
      <text:p text:style-name="P16"/>
      <text:p text:style-name="P16"/>
      <text:p text:style-name="P16"/>
      <text:p text:style-name="P3"><text:soft-page-break/><text:tab/><text:tab/><text:tab/><text:tab/><text:tab/><text:tab/>元智大學</text:p>
      <text:p text:style-name="P2"><text:bookmark text:name="OLE_LINK1"/>活動及研討會成果報告書</text:p>
      <text:p text:style-name="P7"><text:span text:style-name="T1">(</text:span><text:span text:style-name="T3">表</text:span><text:span text:style-name="T1">2:</text:span><text:span text:style-name="T3">申請老師</text:span><text:span text:style-name="T1">/</text:span><text:span text:style-name="T3">承辦秘書填寫</text:span><text:span text:style-name="T1">)</text:span></text:p>
      <text:p text:style-name="P16"><text:span text:style-name="T6">日期：</text:span>    <text:span text:style-name="T6">年</text:span>    <text:span text:style-name="T6">月</text:span>    <text:span text:style-name="T6">日</text:span> <text:s text:c="36"/>填表人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8"><text:span text:style-name="T6">計畫編號</text:span><text:span text:style-name="T9">/</text:span><text:span text:style-name="T6">名稱</text:span> </text:p>
          </table:table-cell>
          <table:table-cell table:style-name="Table3.B1" table:number-columns-spanned="3" office:value-type="string">
            <text:p text:style-name="P18"><text:span text:style-name="T7"><text:s text:c="41"/></text:span><text:span text:style-name="T6">（核准單位填寫）</text:span> 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18"><text:span text:style-name="T6">執行單位</text:span> 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<text:span text:style-name="T6">活動名稱</text:span> 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<text:span text:style-name="T6">主講</text:span><text:span text:style-name="T9">/</text:span><text:span text:style-name="T6">演出</text:span> 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<text:span text:style-name="T6">活動時間</text:span> </text:p>
          </table:table-cell>
          <table:table-cell table:style-name="Table3.D2" table:number-columns-spanned="3" office:value-type="string">
            <text:p text:style-name="P19">自 <text:s text:c="10"/>年 <text:s text:c="9"/>月 <text:s text:c="10"/>日 <text:s text:c="5"/>起</text:p>
            <text:p text:style-name="P19">至 <text:s text:c="43"/>止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18"><text:span text:style-name="T6">活動地點</text:span> </text:p>
          </table:table-cell>
          <table:table-cell table:style-name="Table3.D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1">參與人數</text:p>
            <text:p text:style-name="P1"><text:span text:style-name="T16">(</text:span><text:span text:style-name="T17">含參與境外生</text:span><text:span text:style-name="T16">)</text:span> </text:p>
          </table:table-cell>
          <table:table-cell table:style-name="Table3.D2" table:number-columns-spanned="3" office:value-type="string">
            <text:p text:style-name="P19"><text:span text:style-name="T6">教師：</text:span><text:span text:style-name="T18">    </text:span><text:span text:style-name="T6">人、學生：</text:span><text:span text:style-name="T18">    </text:span><text:span text:style-name="T6">人、行政人員：</text:span><text:span text:style-name="T18">    </text:span><text:span text:style-name="T6">人、校外：</text:span><text:span text:style-name="T18">    </text:span><text:span text:style-name="T6">人</text:span> 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18"><text:span text:style-name="T6">活動聯絡人</text:span> 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><text:span text:style-name="T6">分機</text:span> </text:p>
          </table:table-cell>
          <table:table-cell table:style-name="Table3.D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18"><text:span text:style-name="T6">活動目的</text:span> </text:p>
          </table:table-cell>
          <table:table-cell table:style-name="Table3.D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18"><text:span text:style-name="T6">活動內容</text:span> </text:p>
          </table:table-cell>
          <table:table-cell table:style-name="Table3.D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3.D2" table:number-columns-spanned="4" office:value-type="string">
            <text:p text:style-name="P20"><text:span text:style-name="T11">活動特色文稿（</text:span><text:span text:style-name="T19">500</text:span><text:span text:style-name="T11">字以上）</text:span><text:span text:style-name="T8"> </text:span></text:p>
          </table:table-cell>
          <table:covered-table-cell/>
          <table:covered-table-cell/>
          <table:covered-table-cell/>
        </table:table-row>
        <table:table-row>
          <table:table-cell table:style-name="Table3.D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3.D2" table:number-columns-spanned="4" office:value-type="string">
            <text:p text:style-name="P8">活動照片</text:p>
            <text:p text:style-name="P5"><text:span text:style-name="T6">（請提供解析度</text:span><text:span text:style-name="T9">300dpi</text:span><text:span text:style-name="T6">以上</text:span><text:span text:style-name="T9">JPG</text:span><text:span text:style-name="T6">檔照片至少</text:span><text:span text:style-name="T9">5</text:span><text:span text:style-name="T6">張，且附上每張</text:span><text:span text:style-name="T9">30</text:span><text:span text:style-name="T6">字內之說明）</text:span> </text:p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12"><text:span text:style-name="T2">(</text:span>照片請插入於此<text:span text:style-name="T2">)</text:span> </text:p>
            <text:p text:style-name="P12"/>
            <text:p text:style-name="P12"/>
          </table:table-cell>
          <table:covered-table-cell/>
          <table:table-cell table:style-name="Table3.D2" table:number-columns-spanned="2" office:value-type="string">
            <text:p text:style-name="P12"><text:span text:style-name="T2">(</text:span>照片請插入於此<text:span text:style-name="T2">)</text:span> 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2"><text:span text:style-name="T2">(</text:span>活動照片說明請填寫與此<text:span text:style-name="T2">)</text:span> </text:p>
          </table:table-cell>
          <table:covered-table-cell/>
          <table:table-cell table:style-name="Table3.D2" table:number-columns-spanned="2" office:value-type="string">
            <text:p text:style-name="P12"><text:span text:style-name="T2">(</text:span>活動照片說明請填寫與此<text:span text:style-name="T2">)</text:span> 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2"><text:span text:style-name="T2">(</text:span>照片請插入於此<text:span text:style-name="T2">)</text:span> </text:p>
            <text:p text:style-name="P12"/>
            <text:p text:style-name="P12"/>
          </table:table-cell>
          <table:covered-table-cell/>
          <table:table-cell table:style-name="Table3.D2" table:number-columns-spanned="2" office:value-type="string">
            <text:p text:style-name="P12"><text:span text:style-name="T2">(</text:span>照片請插入於此<text:span text:style-name="T2">)</text:span> </text:p>
            <text:p text:style-name="P12"/>
            <text:p text:style-name="P12"/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2"><text:span text:style-name="T2">(</text:span>活動照片說明請填寫與此<text:span text:style-name="T2">)</text:span> </text:p>
          </table:table-cell>
          <table:covered-table-cell/>
          <table:table-cell table:style-name="Table3.D2" table:number-columns-spanned="2" office:value-type="string">
            <text:p text:style-name="P12"><text:span text:style-name="T2">(</text:span>活動照片說明請填寫與此<text:span text:style-name="T2">)</text:span> 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2"><text:span text:style-name="T2">(</text:span>照片請插入於此<text:span text:style-name="T2">)</text:span> </text:p>
            <text:p text:style-name="P12"/>
            <text:p text:style-name="P12"><text:soft-page-break/></text:p>
          </table:table-cell>
          <table:covered-table-cell/>
          <table:table-cell table:style-name="Table3.D2" table:number-columns-spanned="2" office:value-type="string">
            <text:p text:style-name="P12"><text:span text:style-name="T2">(</text:span>照片請插入於此<text:span text:style-name="T2">)</text:span> </text:p>
            <text:p text:style-name="P12"/>
            <text:p text:style-name="P12"><text:soft-page-break/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2"><text:span text:style-name="T2">(</text:span>活動照片說明請填寫與此<text:span text:style-name="T2">)</text:span> </text:p>
          </table:table-cell>
          <table:covered-table-cell/>
          <table:table-cell table:style-name="Table3.D2" table:number-columns-spanned="2" office:value-type="string">
            <text:p text:style-name="P12"><text:span text:style-name="T2">(</text:span>活動照片說明請填寫與此<text:span text:style-name="T2">)</text:span> </text:p>
          </table:table-cell>
          <table:covered-table-cell/>
        </table:table-row>
        <table:table-row>
          <table:table-cell table:style-name="Table3.D2" table:number-columns-spanned="4" office:value-type="string">
            <text:p text:style-name="P8"><text:span text:style-name="T20">問卷結果與執行成效</text:span> </text:p>
          </table:table-cell>
          <table:covered-table-cell/>
          <table:covered-table-cell/>
          <table:covered-table-cell/>
        </table:table-row>
        <table:table-row>
          <table:table-cell table:style-name="Table3.D2" table:number-columns-spanned="4" office:value-type="string">
            <text:p text:style-name="P8"><text:span text:style-name="T24">一、</text:span><text:span text:style-name="T22">                </text:span>問卷調查結果分析（表格內容可依實際調查問題調整）</text:p>
            <text:p text:style-name="P14">發放問卷份數：<text:span text:style-name="T18">         </text:span>、有效問卷份數：<text:span text:style-name="T18">         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A" table:number-columns-repeated="3"/>
              <table:table-column table:style-name="Table4.G"/>
              <table:table-row>
                <table:table-cell table:style-name="Table4.A1" office:value-type="string">
                  <text:p text:style-name="P22">滿意度調查</text:p>
                </table:table-cell>
                <table:table-cell table:style-name="Table4.A1" office:value-type="string">
                  <text:p text:style-name="P22">份數(總共___份)</text:p>
                </table:table-cell>
                <table:table-cell table:style-name="Table4.A1" office:value-type="string">
                  <text:p text:style-name="P9">非常</text:p>
                  <text:p text:style-name="P1"><text:span text:style-name="T6">同意</text:span> </text:p>
                </table:table-cell>
                <table:table-cell table:style-name="Table4.A1" office:value-type="string">
                  <text:p text:style-name="P21"><text:span text:style-name="T6">同意</text:span> </text:p>
                </table:table-cell>
                <table:table-cell table:style-name="Table4.A1" office:value-type="string">
                  <text:p text:style-name="P21"><text:span text:style-name="T6">普通</text:span> </text:p>
                </table:table-cell>
                <table:table-cell table:style-name="Table4.A1" office:value-type="string">
                  <text:p text:style-name="P21"><text:span text:style-name="T6">不同意</text:span> </text:p>
                </table:table-cell>
                <table:table-cell table:style-name="Table4.G1" office:value-type="string">
                  <text:p text:style-name="P9">非常</text:p>
                  <text:p text:style-name="P1"><text:span text:style-name="T6">不同意</text:span> </text:p>
                </table:table-cell>
              </table:table-row>
              <table:table-row>
                <table:table-cell table:style-name="Table4.A2" table:number-columns-spanned="2" office:value-type="string">
                  <text:p text:style-name="P20"><text:span text:style-name="T10">1. </text:span><text:span text:style-name="T6">整體而言，我對本次活動非常滿意</text:span> </text:p>
                </table:table-cell>
                <table:covered-table-cell/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G2" office:value-type="string">
                  <text:p text:style-name="P21"/>
                </table:table-cell>
              </table:table-row>
              <table:table-row>
                <table:table-cell table:style-name="Table4.A2" table:number-columns-spanned="2" office:value-type="string">
                  <text:p text:style-name="P20"><text:span text:style-name="T10">2. </text:span><text:span text:style-name="T6">本次活動內容對我有幫助</text:span><text:span text:style-name="T9">/</text:span><text:span text:style-name="T6">能強化我的能力</text:span> </text:p>
                </table:table-cell>
                <table:covered-table-cell/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G2" office:value-type="string">
                  <text:p text:style-name="P21"/>
                </table:table-cell>
              </table:table-row>
              <table:table-row>
                <table:table-cell table:style-name="Table4.A2" table:number-columns-spanned="2" office:value-type="string">
                  <text:p text:style-name="P20"><text:span text:style-name="T10">3. </text:span><text:span text:style-name="T6">我期待下次再參加或會推薦他人來參加類似的活動</text:span> </text:p>
                </table:table-cell>
                <table:covered-table-cell/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G2" office:value-type="string">
                  <text:p text:style-name="P21"/>
                </table:table-cell>
              </table:table-row>
              <table:table-row>
                <table:table-cell table:style-name="Table4.A2" table:number-columns-spanned="2" office:value-type="string">
                  <text:p text:style-name="P20"><text:span text:style-name="T10">4. </text:span><text:span text:style-name="T6">活動主題和內容相符</text:span> </text:p>
                </table:table-cell>
                <table:covered-table-cell/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G2" office:value-type="string">
                  <text:p text:style-name="P21"/>
                </table:table-cell>
              </table:table-row>
              <table:table-row>
                <table:table-cell table:style-name="Table4.A2" table:number-columns-spanned="2" office:value-type="string">
                  <text:p text:style-name="P20"><text:span text:style-name="T8">5. </text:span><text:span text:style-name="T6">與會人員的參與度高</text:span> </text:p>
                </table:table-cell>
                <table:covered-table-cell/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G2" office:value-type="string">
                  <text:p text:style-name="P21"/>
                </table:table-cell>
              </table:table-row>
              <table:table-row>
                <table:table-cell table:style-name="Table4.A2" table:number-columns-spanned="2" office:value-type="string">
                  <text:p text:style-name="P20"><text:span text:style-name="T8">6. </text:span><text:span text:style-name="T6">活動流程順暢</text:span> </text:p>
                </table:table-cell>
                <table:covered-table-cell/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G2" office:value-type="string">
                  <text:p text:style-name="P21"/>
                </table:table-cell>
              </table:table-row>
              <table:table-row>
                <table:table-cell table:style-name="Table4.A2" table:number-columns-spanned="2" office:value-type="string">
                  <text:p text:style-name="P20"><text:span text:style-name="T8">7. </text:span><text:span text:style-name="T6">活動時間安排的適切性</text:span> </text:p>
                </table:table-cell>
                <table:covered-table-cell/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G2" office:value-type="string">
                  <text:p text:style-name="P21"/>
                </table:table-cell>
              </table:table-row>
              <table:table-row>
                <table:table-cell table:style-name="Table4.A2" table:number-columns-spanned="2" office:value-type="string">
                  <text:p text:style-name="P20"><text:span text:style-name="T8">8. </text:span><text:span text:style-name="T6">活動地點方便</text:span> </text:p>
                </table:table-cell>
                <table:covered-table-cell/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A2" office:value-type="string">
                  <text:p text:style-name="P21"/>
                </table:table-cell>
                <table:table-cell table:style-name="Table4.G2" office:value-type="string">
                  <text:p text:style-name="P21"/>
                </table:table-cell>
              </table:table-row>
            </table:table>
            <text:p text:style-name="P10">二、執行成效</text:p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21"/>
                  <text:p text:style-name="P21"/>
                  <text:p text:style-name="P21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11">相關附件 </text:p>
          </table:table-cell>
          <table:covered-table-cell/>
          <table:table-cell table:style-name="Table3.D2" table:number-columns-spanned="2" office:value-type="string">
            <text:p text:style-name="P11"><text:span text:style-name="T2">(</text:span>議程、辦法、手冊、報名表、簽到表、講義、宣傳<text:span text:style-name="T2">DM</text:span>、宣傳海報、相關網址、簡報、影音資料……等<text:span text:style-name="T2">)</text:span> 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1">注意事項 </text:p>
          </table:table-cell>
          <table:covered-table-cell/>
          <table:table-cell table:style-name="Table3.D2" table:number-columns-spanned="2" office:value-type="string">
            <text:p text:style-name="P11"><text:span text:style-name="T2">1. </text:span>請於活動辦理後<text:span text:style-name="T2">2</text:span>週內將「活動成果報告書」之電子檔、照片原始檔及附件<text:span text:style-name="T2">e-mail</text:span>傳送負責單位承辦人。</text:p>
            <text:p text:style-name="P11"><text:span text:style-name="T2">2. </text:span>請務必詳實填寫此表格內各項目內容。 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 Linotype" svg:font-family="'Palatino Linotype', serif"/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0T15:33:28.02</meta:creation-date>
    <meta:document-statistic meta:table-count="5" meta:image-count="0" meta:object-count="0" meta:page-count="3" meta:paragraph-count="90" meta:word-count="868" meta:character-count="1323"/>
    <dc:date>2024-05-10T15:52:11.47</dc:date>
    <meta:editing-duration>PT3M3S</meta:editing-duration>
    <meta:editing-cycles>1</meta:editing-cycles>
    <meta:generator>OpenOffice/4.1.15$Win32 OpenOffice.org_project/4115m2$Build-9813</meta:generator>
  </office:meta>
</office:document-meta>
</file>