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Palatino Linotype" svg:font-family="'Palatino Linotype', serif"/>
    <style:font-face style:name="SimSun" svg:font-family="SimSun"/>
    <style:font-face style:name="Times New Roman1" svg:font-family="'Times New Roman', serif"/>
    <style:font-face style:name="新細明體1" svg:font-family="新細明體, serif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936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251cm" style:rel-column-width="16383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833cm" style:rel-column-width="10922*"/>
    </style:style>
    <style:style style:name="Table4.B" style:family="table-column">
      <style:table-column-properties style:column-width="1.416cm" style:rel-column-width="5461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013cm" fo:margin-left="0cm" fo:margin-right="-0.012cm" table:align="margins"/>
    </style:style>
    <style:style style:name="Table5.A" style:family="table-column">
      <style:table-column-properties style:column-width="4.249cm" style:rel-column-width="16368*"/>
    </style:style>
    <style:style style:name="Table5.B" style:family="table-column">
      <style:table-column-properties style:column-width="0.143cm" style:rel-column-width="550*"/>
    </style:style>
    <style:style style:name="Table5.C" style:family="table-column">
      <style:table-column-properties style:column-width="8.357cm" style:rel-column-width="32193*"/>
    </style:style>
    <style:style style:name="Table5.D" style:family="table-column">
      <style:table-column-properties style:column-width="4.263cm" style:rel-column-width="16424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819cm" table:align="margins"/>
    </style:style>
    <style:style style:name="Table6.A" style:family="table-column">
      <style:table-column-properties style:column-width="2.402cm" style:rel-column-width="9361*"/>
    </style:style>
    <style:style style:name="Table6.B" style:family="table-column">
      <style:table-column-properties style:column-width="3.21cm" style:rel-column-width="12511*"/>
    </style:style>
    <style:style style:name="Table6.C" style:family="table-column">
      <style:table-column-properties style:column-width="1.595cm" style:rel-column-width="6210*"/>
    </style:style>
    <style:style style:name="Table6.G" style:family="table-column">
      <style:table-column-properties style:column-width="2.404cm" style:rel-column-width="937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G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6.819cm" table:align="margins"/>
    </style:style>
    <style:style style:name="Table7.A" style:family="table-column">
      <style:table-column-properties style:column-width="16.819cm" style:rel-column-width="65535*"/>
    </style:style>
    <style:style style:name="Table7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end" style:justify-single-word="false"/>
      <style:text-properties style:font-size-asian="11pt"/>
    </style:style>
    <style:style style:name="P2" style:family="paragraph" style:parent-style-name="Text_20_body">
      <style:paragraph-properties style:line-height-at-least="0.423cm"/>
      <style:text-properties style:text-line-through-style="none" style:font-name="標楷體" fo:font-size="12pt" style:text-underline-style="none" fo:font-weight="normal" style:text-blinking="false" style:font-name-asian="標楷體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150%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line-height="20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style:line-height-at-least="0.70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1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1pt" style:font-weight-asian="bold" style:font-size-complex="12pt"/>
    </style:style>
    <style:style style:name="P16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weight-asian="bold" style:font-size-complex="15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0pt" style:font-size-complex="15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style:line-height-at-leas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style:line-height-at-least="0.706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text-align="end" style:justify-single-word="false"/>
      <style:text-properties style:font-name="Times New Roman" style:font-name-asian="Times New Roman"/>
    </style:style>
    <style:style style:name="P28" style:family="paragraph" style:parent-style-name="Text_20_body">
      <style:paragraph-properties fo:text-align="end" style:justify-single-word="false"/>
      <style:text-properties style:font-name="Times New Roman" fo:font-size="15pt" style:font-name-asian="Times New Roman" style:font-size-asian="10pt" style:font-size-complex="15pt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font-weight-asian="bold"/>
    </style:style>
    <style:style style:name="P31" style:family="paragraph" style:parent-style-name="Text_20_body">
      <style:paragraph-properties fo:text-align="center" style:justify-single-word="false"/>
      <style:text-properties style:font-name="標楷體" style:font-name-asian="標楷體" style:font-size-asian="14pt"/>
    </style:style>
    <style:style style:name="P32" style:family="paragraph" style:parent-style-name="Text_20_body">
      <style:paragraph-properties fo:text-align="center" style:justify-single-word="false"/>
      <style:text-properties style:font-name="標楷體" style:font-name-asian="標楷體" style:font-size-asian="14pt" style:language-asian="zh" style:country-asian="TW" style:font-weight-asian="bold"/>
    </style:style>
    <style:style style:name="P3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.106cm" fo:margin-right="0.106cm" fo:margin-top="0cm" fo:margin-bottom="0cm" fo:text-indent="0cm" style:auto-text-indent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.212cm" fo:margin-bottom="0.212cm" fo:text-align="center" style:justify-single-word="false"/>
      <style:text-properties style:font-name="標楷體" style:font-name-asian="標楷體" style:font-size-asian="18pt" style:font-weight-asian="bold"/>
    </style:style>
    <style:style style:name="P38" style:family="paragraph" style:parent-style-name="Text_20_body">
      <style:paragraph-properties fo:margin-left="0cm" fo:margin-right="0cm" fo:text-indent="-0.342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1.27cm" fo:margin-right="0cm" fo:margin-top="0.212cm" fo:margin-bottom="0.212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.243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41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ext_20_body">
      <style:paragraph-properties fo:text-align="end" style:justify-single-word="false" fo:break-before="page"/>
      <style:text-properties style:font-name="Times New Roman" fo:font-size="15pt" style:font-name-asian="Times New Roman" style:font-size-asian="10pt" style:font-size-complex="15pt"/>
    </style:style>
    <style:style style:name="P43" style:family="paragraph" style:parent-style-name="Text_20_body">
      <style:paragraph-properties fo:margin-left="0.635cm" fo:margin-right="0cm" fo:text-align="justify" style:justify-single-word="false" fo:text-indent="1.058cm" style:auto-text-indent="false"/>
      <style:text-properties style:font-name="標楷體" style:font-name-asian="標楷體"/>
    </style:style>
    <style:style style:name="P44" style:family="paragraph" style:parent-style-name="Table_20_Contents">
      <style:text-properties style:font-name="標楷體" style:font-name-asian="標楷體"/>
    </style:style>
    <style:style style:name="P45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7" style:family="paragraph" style:parent-style-name="Table_20_Contents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9" style:family="paragraph" style:parent-style-name="Table_20_Contents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53" style:family="paragraph" style:parent-style-name="Table_20_Contents">
      <style:text-properties style:font-name="標楷體" style:font-name-asian="標楷體"/>
    </style:style>
    <style:style style:name="P54" style:family="paragraph" style:parent-style-name="Table_20_Contents">
      <style:text-properties style:font-name="標楷體" style:font-name-asian="標楷體" style:language-asian="zh" style:country-asian="TW"/>
    </style:style>
    <style:style style:name="P5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56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 style:language-asian="zh" style:country-asian="TW"/>
    </style:style>
    <style:style style:name="P57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4pt"/>
    </style:style>
    <style:style style:name="P58" style:family="paragraph" style:parent-style-name="Heading_20_1">
      <style:paragraph-properties fo:margin-left="0cm" fo:margin-right="0cm" fo:margin-top="0cm" fo:margin-bottom="0cm" fo:line-height="200%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language-asian="zh" style:country-asian="TW"/>
    </style:style>
    <style:style style:name="T5" style:family="text">
      <style:text-properties fo:language="en" fo:country="US" fo:font-weight="normal"/>
    </style:style>
    <style:style style:name="T6" style:family="text">
      <style:text-properties fo:language="en" fo:country="US" fo:font-weight="normal" style:font-weight-asian="normal" style:font-name-complex="標楷體1" style:font-weight-complex="normal"/>
    </style:style>
    <style:style style:name="T7" style:family="text">
      <style:text-properties fo:language="en" fo:country="US" fo:font-weight="normal" style:font-name-complex="標楷體1" style:font-weight-complex="normal"/>
    </style:style>
    <style:style style:name="T8" style:family="text">
      <style:text-properties fo:language="en" fo:country="US" fo:font-weight="normal" style:font-weight-asian="bold" style:font-name-complex="標楷體1" style:font-weight-complex="normal"/>
    </style:style>
    <style:style style:name="T9" style:family="text">
      <style:text-properties fo:language="en" fo:country="US" style:text-underline-style="solid" style:text-underline-width="auto" style:text-underline-color="font-color" fo:font-weight="bold"/>
    </style:style>
    <style:style style:name="T10" style:family="text">
      <style:text-properties fo:language="en" fo:country="US" style:font-name-complex="標楷體1"/>
    </style:style>
    <style:style style:name="T11" style:family="text">
      <style:text-properties fo:language="en" fo:country="US" style:language-asian="zh" style:country-asian="TW" style:font-name-complex="標楷體1"/>
    </style:style>
    <style:style style:name="T12" style:family="text">
      <style:text-properties style:font-size-asian="16pt" style:font-weight-asian="bold"/>
    </style:style>
    <style:style style:name="T13" style:family="text">
      <style:text-properties style:font-weight-asian="bold"/>
    </style:style>
    <style:style style:name="T14" style:family="text">
      <style:text-properties style:font-size-asian="12pt"/>
    </style:style>
    <style:style style:name="T15" style:family="text">
      <style:text-properties style:font-size-asian="12pt" style:font-weight-asian="bold"/>
    </style:style>
    <style:style style:name="T16" style:family="text">
      <style:text-properties style:font-size-asian="12pt" style:language-asian="zh" style:country-asian="TW"/>
    </style:style>
    <style:style style:name="T17" style:family="text">
      <style:text-properties fo:font-size="12pt" fo:language="en" fo:country="US"/>
    </style:style>
    <style:style style:name="T18" style:family="text">
      <style:text-properties fo:font-size="12pt" fo:language="en" fo:country="US" fo:font-weight="normal" style:font-size-asian="14pt" style:font-weight-asian="bold" style:font-name-complex="標楷體1" style:font-size-complex="12pt" style:font-weight-complex="normal"/>
    </style:style>
    <style:style style:name="T19" style:family="text">
      <style:text-properties fo:font-size="12pt" fo:language="en" fo:country="US" fo:font-weight="normal" style:font-size-asian="12pt" style:font-weight-asian="bold" style:font-name-complex="標楷體1" style:font-size-complex="12pt" style:font-weight-complex="normal"/>
    </style:style>
    <style:style style:name="T20" style:family="text">
      <style:text-properties fo:font-size="12pt" fo:language="en" fo:country="US" fo:font-weight="normal" style:font-size-asian="12pt" style:font-name-complex="標楷體1" style:font-size-complex="12pt" style:font-weight-complex="normal"/>
    </style:style>
    <style:style style:name="T21" style:family="text">
      <style:text-properties style:language-asian="zh" style:country-asian="TW"/>
    </style:style>
    <style:style style:name="T22" style:family="text">
      <style:text-properties fo:letter-spacing="0.035cm"/>
    </style:style>
    <style:style style:name="T23" style:family="text">
      <style:text-properties fo:letter-spacing="0.035cm" fo:language="en" fo:country="US"/>
    </style:style>
    <style:style style:name="T24" style:family="text">
      <style:text-properties fo:font-size="14pt" fo:language="en" fo:country="US" fo:font-weight="bold" style:language-asian="zh" style:country-asian="TW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weight-asian="bold"/>
    </style:style>
    <style:style style:name="T27" style:family="text">
      <style:text-properties style:text-underline-style="solid" style:text-underline-width="auto" style:text-underline-color="font-color" style:font-size-asian="14pt" style:font-weight-asian="bold"/>
    </style:style>
    <style:style style:name="T28" style:family="text">
      <style:text-properties style:font-name-asian="新細明體1"/>
    </style:style>
    <style:style style:name="T29" style:family="text">
      <style:text-properties style:font-name="標楷體1" fo:language="en" fo:country="US" style:font-name-asian="標楷體1" style:font-name-complex="標楷體1"/>
    </style:style>
    <style:style style:name="T30" style:family="text">
      <style:text-properties style:font-name="標楷體" fo:font-size="12pt" fo:language="en" fo:country="US" fo:font-weight="normal" style:font-name-asian="標楷體" style:font-size-asian="12pt" style:font-weight-asian="normal" style:font-name-complex="標楷體1" style:font-size-complex="12pt" style:font-weight-complex="normal"/>
    </style:style>
    <style:style style:name="T31" style:family="text">
      <style:text-properties style:font-name="標楷體" fo:font-size="12pt" fo:language="en" fo:country="US" fo:font-weight="normal" style:font-name-asian="標楷體" style:font-size-asian="12pt" style:language-asian="zh" style:country-asian="TW" style:font-weight-asian="normal" style:font-name-complex="標楷體1" style:font-size-complex="12pt" style:font-weight-complex="normal"/>
    </style:style>
    <style:style style:name="T32" style:family="text">
      <style:text-properties style:font-name="標楷體" fo:font-size="12pt" fo:language="en" fo:country="US" fo:font-weight="normal" style:font-name-asian="標楷體" style:font-size-asian="14pt" style:font-weight-asian="bold" style:font-name-complex="標楷體1" style:font-size-complex="12pt" style:font-weight-complex="normal"/>
    </style:style>
    <style:style style:name="T33" style:family="text">
      <style:text-properties style:font-name="標楷體" fo:font-size="12pt" fo:language="en" fo:country="US" fo:font-weight="normal" style:font-name-asian="標楷體" style:font-size-asian="14pt" style:language-asian="zh" style:country-asian="TW" style:font-weight-asian="bold" style:font-name-complex="標楷體1" style:font-size-complex="12pt" style:font-weight-complex="normal"/>
    </style:style>
    <style:style style:name="T34" style:family="text">
      <style:text-properties style:font-name="標楷體" fo:font-size="12pt" fo:language="en" fo:country="US" style:text-underline-style="solid" style:text-underline-width="auto" style:text-underline-color="font-color" fo:font-weight="normal" style:font-name-asian="標楷體" style:font-size-asian="12pt" style:font-weight-asian="normal" style:font-name-complex="標楷體1" style:font-size-complex="12pt" style:font-weight-complex="normal"/>
    </style:style>
    <style:style style:name="T35" style:family="text">
      <style:text-properties style:font-name="標楷體" fo:font-size="12pt" fo:language="en" fo:country="US" style:text-underline-style="solid" style:text-underline-width="auto" style:text-underline-color="font-color" fo:font-weight="normal" style:font-name-asian="標楷體" style:font-size-asian="14pt" style:font-weight-asian="bold" style:font-name-complex="標楷體1" style:font-size-complex="12pt" style:font-weight-complex="normal"/>
    </style:style>
    <style:style style:name="T36" style:family="text">
      <style:text-properties style:font-name="標楷體" fo:language="en" fo:country="US" style:font-name-asian="標楷體" style:font-size-asian="14pt" style:font-name-complex="標楷體1"/>
    </style:style>
    <style:style style:name="T37" style:family="text">
      <style:text-properties style:font-name="標楷體" fo:language="en" fo:country="US" style:font-name-asian="標楷體" style:font-name-complex="標楷體1"/>
    </style:style>
    <style:style style:name="T38" style:family="text">
      <style:text-properties style:font-name="標楷體" fo:font-size="14pt" fo:language="en" fo:country="US" style:font-name-asian="標楷體" style:font-name-complex="標楷體1"/>
    </style:style>
    <style:style style:name="T39" style:family="text">
      <style:text-properties style:font-size-asian="14pt"/>
    </style:style>
    <style:style style:name="T40" style:family="text">
      <style:text-properties style:font-size-asian="14pt" style:font-weight-asian="bold"/>
    </style:style>
    <style:style style:name="T41" style:family="text">
      <style:text-properties style:font-size-asian="14pt" style:language-asian="zh" style:country-asian="TW"/>
    </style:style>
    <style:style style:name="T42" style:family="text">
      <style:text-properties style:font-size-asian="14pt" style:language-asian="zh" style:country-asian="TW" style:font-weight-asian="bold"/>
    </style:style>
    <style:style style:name="T43" style:family="text">
      <style:text-properties style:font-weight-asian="normal"/>
    </style:style>
    <style:style style:name="T44" style:family="text">
      <style:text-properties style:language-asian="en" style:country-asian="US"/>
    </style:style>
    <style:style style:name="T45" style:family="text">
      <style:text-properties fo:font-size="11pt" fo:language="en" fo:country="US"/>
    </style:style>
    <style:style style:name="T46" style:family="text">
      <style:text-properties style:font-size-asian="10pt"/>
    </style:style>
    <style:style style:name="T47" style:family="text">
      <style:text-properties style:font-name="Times New Roman1" fo:font-size="11pt" fo:language="en" fo:country="US"/>
    </style:style>
    <style:style style:name="T48" style:family="text">
      <style:text-properties fo:font-size="10pt" fo:language="en" fo:country="US"/>
    </style:style>
    <style:style style:name="T49" style:family="text">
      <style:text-properties fo:font-size="9pt" fo:language="en" fo:country="US"/>
    </style:style>
    <style:style style:name="T50" style:family="text">
      <style:text-properties style:font-size-asian="9pt"/>
    </style:style>
    <style:style style:name="T51" style:family="text">
      <style:text-properties fo:color="#666666"/>
    </style:style>
    <style:style style:name="T52" style:family="text">
      <style:text-properties fo:font-variant="normal" fo:text-transform="none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元智大學</text:p>
      <text:p text:style-name="P5">短期學生國際與兩岸交流獎助學金申請表</text:p>
      <text:p text:style-name="P3"><text:span text:style-name="T1">(</text:span><text:span text:style-name="T12">表</text:span><text:span text:style-name="T1">A:</text:span><text:span text:style-name="T12">申請老師</text:span><text:span text:style-name="T1">/</text:span><text:span text:style-name="T12">承辦秘書填寫</text:span><text:span text:style-name="T1">)</text:span></text:p>
      <text:p text:style-name="P1">填表日：　　年　　月　　日</text:p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49">活動名稱 </text:p>
          </table:table-cell>
          <table:table-cell table:style-name="Table1.B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9">活動時間 </text:p>
          </table:table-cell>
          <table:table-cell table:style-name="Table1.B2" table:number-columns-spanned="6" office:value-type="string">
            <text:p text:style-name="P51">自 <text:s text:c="8"/>年 <text:s text:c="4"/>月 <text:s text:c="4"/>日 <text:s text:c="11"/>起</text:p>
            <text:p text:style-name="P51">至 <text:s text:c="40"/>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9">活動地點 </text:p>
          </table:table-cell>
          <table:table-cell table:style-name="Table1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6">參與人數</text:p>
            <text:p text:style-name="P16"><text:span text:style-name="T2">(</text:span>含參與境外生<text:span text:style-name="T2">)</text:span> </text:p>
          </table:table-cell>
          <table:table-cell table:style-name="Table1.B2" table:number-columns-spanned="6" office:value-type="string">
            <text:p text:style-name="P49">教師：     人、學生：     人、行政人員：     人、校外：     人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9">申請單位 </text:p>
          </table:table-cell>
          <table:table-cell table:style-name="Table1.A2" table:number-columns-spanned="2" office:value-type="string">
            <text:p text:style-name="P49"/>
          </table:table-cell>
          <table:covered-table-cell/>
          <table:table-cell table:style-name="Table1.A2" office:value-type="string">
            <text:p text:style-name="P51">承辦人/分機</text:p>
          </table:table-cell>
          <table:table-cell table:style-name="Table1.B2" table:number-columns-spanned="3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9">活動目的 </text:p>
          </table:table-cell>
          <table:table-cell table:style-name="Table1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9">活動內容<text:span text:style-name="T2">(</text:span>含行程表<text:span text:style-name="T2">)</text:span> </text:p>
          </table:table-cell>
          <table:table-cell table:style-name="Table1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7" office:value-type="string">
            <text:p text:style-name="P50">活動特色文稿（<text:span text:style-name="T2">500</text:span>字以上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7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2" table:number-columns-spanned="7" office:value-type="string">
            <text:p text:style-name="P50">交流清冊（含參與境外生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49">姓名 </text:p>
          </table:table-cell>
          <table:table-cell table:style-name="Table1.A2" table:number-rows-spanned="2" office:value-type="string">
            <text:p text:style-name="P49">學號 </text:p>
          </table:table-cell>
          <table:table-cell table:style-name="Table1.A2" table:number-rows-spanned="2" office:value-type="string">
            <text:p text:style-name="P49">性別 </text:p>
          </table:table-cell>
          <table:table-cell table:style-name="Table1.A2" table:number-rows-spanned="2" office:value-type="string">
            <text:p text:style-name="P49">系級 </text:p>
          </table:table-cell>
          <table:table-cell table:style-name="Table1.A2" table:number-rows-spanned="2" office:value-type="string">
            <text:p text:style-name="P18">備註</text:p>
            <text:p text:style-name="P16">（如國籍 <text:span text:style-name="T21">)</text:span></text:p>
          </table:table-cell>
          <table:table-cell table:style-name="Table1.B2" table:number-columns-spanned="2" office:value-type="string">
            <text:p text:style-name="P49">獎助金額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49">全球事務處 </text:p>
          </table:table-cell>
          <table:table-cell table:style-name="Table1.B2" office:value-type="string">
            <text:p text:style-name="P49">系所 </text:p>
          </table:table-cell>
        </table:table-row>
        <table:table-row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B2" office:value-type="string">
            <text:p text:style-name="P49"/>
          </table:table-cell>
        </table:table-row>
        <table:table-row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9"/>
          </table:table-cell>
          <table:table-cell table:style-name="Table1.B2" office:value-type="string">
            <text:p text:style-name="P49"/>
          </table:table-cell>
        </table:table-row>
        <table:table-row>
          <table:table-cell table:style-name="Table1.A2" table:number-columns-spanned="5" office:value-type="string">
            <text:p text:style-name="P52">合計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49"/>
          </table:table-cell>
          <table:table-cell table:style-name="Table1.B2" office:value-type="string">
            <text:p text:style-name="P49"/>
          </table:table-cell>
        </table:table-row>
        <table:table-row>
          <table:table-cell table:style-name="Table1.A2" table:number-rows-spanned="3" office:value-type="string">
            <text:p text:style-name="P49"><text:span text:style-name="T22">審核資料欄</text:span><text:span text:style-name="T23">(</text:span><text:span text:style-name="T22">申請人不必填寫</text:span><text:span text:style-name="T23">)</text:span> </text:p>
          </table:table-cell>
          <table:table-cell table:style-name="Table1.A2" table:number-columns-spanned="4" office:value-type="string">
            <text:p text:style-name="P16"><text:span text:style-name="T29">□</text:span>通過</text:p>
            <text:p text:style-name="P16"><text:span text:style-name="T29">□</text:span>不通過</text:p>
            <text:p text:style-name="P16"><text:span text:style-name="T29">□</text:span>其他意見<text:span text:style-name="T25">                        </text:span></text:p>
            <text:p text:style-name="P16">※系<text:span text:style-name="T2">/</text:span>所<text:span text:style-name="T2">/</text:span>院審查會議記錄詳參附件。 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49">申請單位（系所） </text:p>
          </table:table-cell>
          <table:covered-table-cell/>
        </table:table-row>
        <table:table-row>
          <table:covered-table-cell/>
          <table:table-cell table:style-name="Table1.A2" table:number-columns-spanned="4" office:value-type="string">
            <text:p text:style-name="P17"><text:span text:style-name="T29">□</text:span> 通過</text:p>
            <text:p text:style-name="P17"><text:span text:style-name="T29">□</text:span> 不通過</text:p>
            <text:p text:style-name="P16"><text:soft-page-break/><text:span text:style-name="T29">□</text:span>其他意見<text:span text:style-name="T25">                        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49">申請單位（學院） </text:p>
          </table:table-cell>
          <table:covered-table-cell/>
        </table:table-row>
        <table:table-row>
          <table:covered-table-cell/>
          <table:table-cell table:style-name="Table1.A2" table:number-columns-spanned="4" office:value-type="string">
            <text:p text:style-name="P16"><text:span text:style-name="T29">□</text:span> 通過</text:p>
            <text:p text:style-name="P16"><text:span text:style-name="T29">□</text:span> 不通過</text:p>
            <text:p text:style-name="P16"><text:span text:style-name="T29">□</text:span>其他意見<text:span text:style-name="T25">                        </text:span></text:p>
            <text:p text:style-name="P2"> </text:p>
            <text:p text:style-name="P16">同意核撥金額：新台幣                 元整 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49">審核及核准單位（全球事務處） </text:p>
          </table:table-cell>
          <table:covered-table-cell/>
        </table:table-row>
      </table:table>
      <text:p text:style-name="Standard"/>
      <text:p text:style-name="Standard"/>
      <text:p text:style-name="P27"><text:span text:style-name="T18">IA-CP-06-CF02(1.5</text:span><text:span text:style-name="T19">版</text:span><text:span text:style-name="T18">)/106.06.07</text:span><text:span text:style-name="T19">修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13">元智大學</text:span></text:p>
      <text:p text:style-name="P8"><text:span text:style-name="T13">短期學生國際與兩岸交流獎助學金申請同意書暨家長同意書</text:span></text:p>
      <text:p text:style-name="P8"><text:span text:style-name="T3">(</text:span><text:span text:style-name="T13">表</text:span><text:span text:style-name="T3">B:</text:span><text:span text:style-name="T13">學生填寫</text:span><text:span text:style-name="T3">)</text:span></text:p>
      <text:p text:style-name="P9"> </text:p>
      <text:p text:style-name="P11">本人同意元智大學全球事務處因執行業務需要，可蒐集、取得及使用本人所提供之個人申請及受獎相關資料。</text:p>
      <text:h text:style-name="P58" text:outline-level="1"><text:span text:style-name="T43">本人已閱讀、瞭解並且同意</text:span>元智大學學生國際與兩岸交流獎助學金設置辦法、元智大學國際與兩岸交流獎助學金申請<text:span text:style-name="T43">之規定，包括同一學年度已獲校內交流獎助學金則自動取消申請資格，本人承諾在本人獎學金申請書所提供之資料全部屬實並於交流</text:span><text:span text:style-name="T5">/</text:span><text:span text:style-name="T43">研修等期間不得有任何違反校譽之行為。本人瞭解並同意，如有任何違反上述規定之情事，則本人參與此項獎學金計畫之資格將被立即取消。</text:span></text:h>
      <text:p text:style-name="P10"><text:span text:style-name="T13">立書人：</text:span> <text:span text:style-name="T25">              </text:span><text:span text:style-name="T9">(</text:span><text:span text:style-name="T26">請簽章</text:span><text:span text:style-name="T9">)</text:span></text:p>
      <text:p text:style-name="P10"><text:span text:style-name="T13">學號：</text:span>  <text:span text:style-name="T25">                     </text:span> </text:p>
      <text:p text:style-name="P10"><text:span text:style-name="T13">身分證號</text:span><text:span text:style-name="T3">: </text:span><text:span text:style-name="T25">                     </text:span> </text:p>
      <text:p text:style-name="P37">家長同意書</text:p>
      <text:p text:style-name="P38">※依個資保護法規定<text:span text:style-name="T2">,</text:span>本表單資料僅作為本活動使用<text:span text:style-name="T2">,</text:span>絕不轉作其他用途。</text:p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P44"><text:span text:style-name="T39">學號</text:span> </text:p>
          </table:table-cell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4"><text:span text:style-name="T39">姓名</text:span> </text:p>
          </table:table-cell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4"><text:span text:style-name="T39">性別</text:span> </text:p>
          </table:table-cell>
          <table:table-cell table:style-name="Table2.F1" office:value-type="string">
            <text:p text:style-name="P16"><text:span text:style-name="T10">□</text:span> <text:span text:style-name="T21">男 </text:span><text:span text:style-name="T11">□</text:span><text:span text:style-name="T21"> 女</text:span></text:p>
          </table:table-cell>
        </table:table-row>
        <table:table-row>
          <table:table-cell table:style-name="Table2.A2" office:value-type="string">
            <text:p text:style-name="P44"><text:span text:style-name="T39">出生年月日</text:span> </text:p>
          </table:table-cell>
          <table:table-cell table:style-name="Table2.A2" office:value-type="string">
            <text:p text:style-name="P44"/>
          </table:table-cell>
          <table:table-cell table:style-name="Table2.A2" office:value-type="string">
            <text:p text:style-name="P44"><text:span text:style-name="T39">身分證字號</text:span> </text:p>
          </table:table-cell>
          <table:table-cell table:style-name="Table2.A2" office:value-type="string">
            <text:p text:style-name="P44"/>
          </table:table-cell>
          <table:table-cell table:style-name="Table2.A2" office:value-type="string">
            <text:p text:style-name="P44"><text:span text:style-name="T39">手機號碼</text:span> </text:p>
          </table:table-cell>
          <table:table-cell table:style-name="Table2.F2" office:value-type="string">
            <text:p text:style-name="P44"/>
          </table:table-cell>
        </table:table-row>
        <table:table-row>
          <table:table-cell table:style-name="Table2.A2" office:value-type="string">
            <text:p text:style-name="P44"><text:span text:style-name="T39">特殊疾病或注意事項：</text:span> </text:p>
          </table:table-cell>
          <table:table-cell table:style-name="Table2.F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T30">□</text:span><text:span text:style-name="T36">茲同意本人子弟參加元智大學</text:span><text:span text:style-name="T38">________</text:span><text:span text:style-name="T36">系</text:span><text:span text:style-name="T38">________________</text:span><text:span text:style-name="T36">活動，並敦促其遵守活動期間之安全與活動規範。</text:span><text:span text:style-name="T37"> </text:span></text:p>
      <text:p text:style-name="Text_20_body"><text:span text:style-name="T31"><text:s text:c="35"/></text:span><text:span text:style-name="T32">家長緊急聯絡電話：</text:span><text:span text:style-name="T35">       </text:span><text:span text:style-name="T34">              </text:span><text:span text:style-name="T30"> </text:span></text:p>
      <text:p text:style-name="P39"><text:span text:style-name="T40">家長簽章：</text:span><text:span text:style-name="T27">      </text:span><text:span text:style-name="T25">               </text:span> </text:p>
      <text:p text:style-name="Text_20_body"><text:span text:style-name="T32">中華民國</text:span><text:span text:style-name="T30"> </text:span><text:span text:style-name="T31"><text:s text:c="16"/></text:span><text:span text:style-name="T32">年</text:span><text:span text:style-name="T33"> <text:s text:c="14"/></text:span><text:span text:style-name="T30"><text:s/></text:span><text:span text:style-name="T32">月</text:span><text:span text:style-name="T30"> </text:span><text:span text:style-name="T31"><text:s text:c="24"/></text:span><text:span text:style-name="T32">日</text:span></text:p>
      <text:p text:style-name="P27"><text:span text:style-name="T18">IA-CP-06-CF02(1.5</text:span><text:span text:style-name="T19">版</text:span><text:span text:style-name="T18">)/106.06.07</text:span><text:span text:style-name="T19">修訂</text:span></text:p>
      <text:p text:style-name="Text_20_body"><text:span text:style-name="T32"/></text:p>
      <text:p text:style-name="P22"><text:soft-page-break/><text:span text:style-name="T10">元智大學</text:span></text:p>
      <text:p text:style-name="P19">短期學生國際與兩岸交流獎助學金學習計劃書</text:p>
      <text:p text:style-name="P20"><text:span text:style-name="T3">(</text:span><text:span text:style-name="T13">表</text:span><text:span text:style-name="T3">C:</text:span><text:span text:style-name="T13">學生填寫</text:span><text:span text:style-name="T3">)</text:span></text:p>
      <text:p text:style-name="P40">填寫日期：   年   月   日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45">姓名 </text:p>
          </table:table-cell>
          <table:table-cell table:style-name="Table3.A1" office:value-type="string">
            <text:p text:style-name="P45"/>
          </table:table-cell>
          <table:table-cell table:style-name="Table3.A1" office:value-type="string">
            <text:p text:style-name="P45">系所 </text:p>
          </table:table-cell>
          <table:table-cell table:style-name="Table3.D1" office:value-type="string">
            <text:p text:style-name="P45"/>
          </table:table-cell>
        </table:table-row>
        <table:table-row>
          <table:table-cell table:style-name="Table3.A2" office:value-type="string">
            <text:p text:style-name="P45">學號 </text:p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45">性別 </text:p>
          </table:table-cell>
          <table:table-cell table:style-name="Table3.D2" office:value-type="string">
            <text:p text:style-name="P45"/>
          </table:table-cell>
        </table:table-row>
        <table:table-row>
          <table:table-cell table:style-name="Table3.A2" office:value-type="string">
            <text:p text:style-name="P6">研修學校<text:span text:style-name="T2">/</text:span></text:p>
            <text:p text:style-name="P6">交流地點 </text:p>
          </table:table-cell>
          <table:table-cell table:style-name="Table3.A2" office:value-type="string">
            <text:p text:style-name="P45"/>
          </table:table-cell>
          <table:table-cell table:style-name="Table3.A2" office:value-type="string">
            <text:p text:style-name="P6">研修<text:span text:style-name="T2">/</text:span>交流日期</text:p>
            <text:p text:style-name="P6"><text:span text:style-name="T2">(</text:span>實際出發、回國時間<text:span text:style-name="T2">)</text:span> </text:p>
          </table:table-cell>
          <table:table-cell table:style-name="Table3.D2" office:value-type="string">
            <text:p text:style-name="P45"/>
          </table:table-cell>
        </table:table-row>
        <table:table-row>
          <table:table-cell table:style-name="Table3.D2" table:number-columns-spanned="4" office:value-type="string">
            <text:p text:style-name="P6"><text:span text:style-name="T13">以前是否有領取過本交流獎助學金</text:span><text:span text:style-name="T3">?</text:span>   ☐<text:span text:style-name="T13">否</text:span>    ☐<text:span text:style-name="T13">是（請填寫下列資訊）</text:span></text:p>
            <text:p text:style-name="P6">領取本交流獎助學金是在<text:span text:style-name="T2">_______________</text:span>學期，領取金額為<text:span text:style-name="T2">________________</text:span>元</text:p>
            <text:p text:style-name="P6">※本交流獎助學金包含長期（雙聯、交換、海外學園等）、短期（海外研習參訪等） 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5">預期成效 </text:p>
          </table:table-cell>
          <table:table-cell table:style-name="Table3.D2" table:number-columns-spanned="3" office:value-type="string">
            <text:p text:style-name="P6"><text:span text:style-name="T44">一、</text:span>本次研修<text:span text:style-name="T2">/</text:span>交流個人學習計劃</text:p>
            <text:p text:style-name="P41"><text:span text:style-name="T44">二、</text:span>本次研修<text:span text:style-name="T2">/</text:span>交流個人預計提出的問題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</table:table-row>
      </table:table>
      <text:p text:style-name="P21"><text:span text:style-name="T6">（上表不敷表達時，請另附紙張接續說明）</text:span></text:p>
      <text:p text:style-name="P28"><text:span text:style-name="T18">IA-CP-06-CF02(1.5</text:span><text:span text:style-name="T19">版</text:span><text:span text:style-name="T18">)/106.06.07</text:span><text:span text:style-name="T19">修訂</text:span></text:p>
      <text:p text:style-name="P23"><text:soft-page-break/><text:span text:style-name="T7">元智大學</text:span></text:p>
      <text:p text:style-name="P23">短期學生國際與兩岸交流獎助學金心得報告</text:p>
      <text:p text:style-name="P24"><text:span text:style-name="T3">(</text:span><text:span text:style-name="T13">表</text:span><text:span text:style-name="T3">D:</text:span><text:span text:style-name="T13">學生填寫</text:span><text:span text:style-name="T3">)</text:span></text:p>
      <text:p text:style-name="P12"><text:span text:style-name="T3">填寫日期：   年   月   日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A" table:number-columns-repeated="2"/>
        <table:table-column table:style-name="Table4.B" table:number-columns-repeated="2"/>
        <table:table-column table:style-name="Table4.A"/>
        <table:table-row>
          <table:table-cell table:style-name="Table4.A1" table:number-columns-spanned="2" office:value-type="string">
            <text:p text:style-name="P46">計畫編號<text:span text:style-name="T2">/</text:span>名稱 </text:p>
          </table:table-cell>
          <table:covered-table-cell/>
          <table:table-cell table:style-name="Table4.C1" table:number-columns-spanned="6" office:value-type="string">
            <text:p text:style-name="P47"><text:span text:style-name="T13">（核准單位填寫）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2" office:value-type="string">
            <text:p text:style-name="P46">姓名 </text:p>
          </table:table-cell>
          <table:covered-table-cell/>
          <table:table-cell table:style-name="Table4.A2" table:number-columns-spanned="2" office:value-type="string">
            <text:p text:style-name="P48"/>
          </table:table-cell>
          <table:covered-table-cell/>
          <table:table-cell table:style-name="Table4.A2" table:number-columns-spanned="2" office:value-type="string">
            <text:p text:style-name="P46">系所 </text:p>
          </table:table-cell>
          <table:covered-table-cell/>
          <table:table-cell table:style-name="Table4.G2" table:number-columns-spanned="2" office:value-type="string">
            <text:p text:style-name="P48"/>
          </table:table-cell>
          <table:covered-table-cell/>
        </table:table-row>
        <table:table-row>
          <table:table-cell table:style-name="Table4.A2" table:number-columns-spanned="2" office:value-type="string">
            <text:p text:style-name="P46">學號 </text:p>
          </table:table-cell>
          <table:covered-table-cell/>
          <table:table-cell table:style-name="Table4.A2" table:number-columns-spanned="2" office:value-type="string">
            <text:p text:style-name="P48"/>
          </table:table-cell>
          <table:covered-table-cell/>
          <table:table-cell table:style-name="Table4.A2" table:number-columns-spanned="2" office:value-type="string">
            <text:p text:style-name="P46">性別 </text:p>
          </table:table-cell>
          <table:covered-table-cell/>
          <table:table-cell table:style-name="Table4.G2" table:number-columns-spanned="2" office:value-type="string">
            <text:p text:style-name="P48"/>
          </table:table-cell>
          <table:covered-table-cell/>
        </table:table-row>
        <table:table-row>
          <table:table-cell table:style-name="Table4.A2" table:number-columns-spanned="2" office:value-type="string">
            <text:p text:style-name="P8">研修學校<text:span text:style-name="T2">/</text:span></text:p>
            <text:p text:style-name="P8">交流地點 </text:p>
          </table:table-cell>
          <table:covered-table-cell/>
          <table:table-cell table:style-name="Table4.A2" table:number-columns-spanned="2" office:value-type="string">
            <text:p text:style-name="P48"/>
          </table:table-cell>
          <table:covered-table-cell/>
          <table:table-cell table:style-name="Table4.A2" table:number-columns-spanned="2" office:value-type="string">
            <text:p text:style-name="P8">研修<text:span text:style-name="T2">/</text:span>交流日期</text:p>
            <text:p text:style-name="P8"><text:span text:style-name="T2">(</text:span>實際出發、回國時間<text:span text:style-name="T2">)</text:span> </text:p>
          </table:table-cell>
          <table:covered-table-cell/>
          <table:table-cell table:style-name="Table4.G2" table:number-columns-spanned="2" office:value-type="string">
            <text:p text:style-name="P48"/>
          </table:table-cell>
          <table:covered-table-cell/>
        </table:table-row>
        <table:table-row>
          <table:table-cell table:style-name="Table4.A2" table:number-columns-spanned="2" office:value-type="string">
            <text:p text:style-name="P46">心得報告 </text:p>
          </table:table-cell>
          <table:covered-table-cell/>
          <table:table-cell table:style-name="Table4.G2" table:number-columns-spanned="6" office:value-type="string">
            <text:p text:style-name="P7"><text:span text:style-name="T2">1.</text:span>緣起 </text:p>
            <text:p text:style-name="P7"><text:span text:style-name="T2">2.</text:span>研修學校<text:span text:style-name="T2">/</text:span>交流地點簡介 </text:p>
            <text:p text:style-name="P7"><text:span text:style-name="T2">3.</text:span>國外研修<text:span text:style-name="T2">/</text:span>交流之課程學習<text:span text:style-name="T2">(</text:span>課內<text:span text:style-name="T2">) </text:span></text:p>
            <text:p text:style-name="P7"><text:span text:style-name="T2">4.</text:span>國外研修<text:span text:style-name="T2">/</text:span>交流之生活學習<text:span text:style-name="T2">(</text:span>課外<text:span text:style-name="T2">) </text:span></text:p>
            <text:p text:style-name="P7"><text:span text:style-name="T2">5.</text:span>研修<text:span text:style-name="T2">/</text:span>交流之具體效益 </text:p>
            <text:p text:style-name="P7"><text:span text:style-name="T2">6.</text:span>感想與建議</text:p>
            <text:p text:style-name="P7">※心得報告需達<text:span text:style-name="T2">800</text:span>字以上及至少<text:span text:style-name="T2">5</text:span>張活動照片，且回國<text:span text:style-name="T2">2</text:span>週內繳交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G2" table:number-columns-spanned="8" office:value-type="string">
            <text:p text:style-name="P14">活動照片</text:p>
            <text:p text:style-name="P3"><text:span text:style-name="T46">（請提供解析度</text:span><text:span text:style-name="T48">300dpi</text:span><text:span text:style-name="T46">以上</text:span><text:span text:style-name="T48">JPG</text:span><text:span text:style-name="T46">檔照片至少</text:span><text:span text:style-name="T48">5</text:span><text:span text:style-name="T46">張，且附上每張</text:span><text:span text:style-name="T48">30</text:span><text:span text:style-name="T46">字內之說明）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4" office:value-type="string">
            <text:p text:style-name="P14"/>
            <text:p text:style-name="P14"><text:span text:style-name="T45">(</text:span>照片請插入於此<text:span text:style-name="T45">)</text:span>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e4.G2" table:number-columns-spanned="4" office:value-type="string">
            <text:p text:style-name="P14"/>
            <text:p text:style-name="P14"><text:span text:style-name="T45">(</text:span>照片請插入於此<text:span text:style-name="T45">)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4" office:value-type="string">
            <text:p text:style-name="P14"><text:span text:style-name="T45">(</text:span>活動照片說明請填寫與此<text:span text:style-name="T45">)</text:span> </text:p>
          </table:table-cell>
          <table:covered-table-cell/>
          <table:covered-table-cell/>
          <table:covered-table-cell/>
          <table:table-cell table:style-name="Table4.G2" table:number-columns-spanned="4" office:value-type="string">
            <text:p text:style-name="P14"><text:span text:style-name="T45">(</text:span>活動照片說明請填寫與此<text:span text:style-name="T45">)</text:span> </text:p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4" office:value-type="string">
            <text:p text:style-name="P14"/>
            <text:p text:style-name="P14"><text:span text:style-name="T45">(</text:span>照片請插入於此<text:span text:style-name="T45">)</text:span>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e4.G2" table:number-columns-spanned="4" office:value-type="string">
            <text:p text:style-name="P14"/>
            <text:p text:style-name="P14"><text:span text:style-name="T45">(</text:span>照片請插入於此<text:span text:style-name="T45">)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4" office:value-type="string">
            <text:p text:style-name="P14"><text:span text:style-name="T45">(</text:span>活動照片說明請填寫與此<text:span text:style-name="T45">)</text:span> </text:p>
          </table:table-cell>
          <table:covered-table-cell/>
          <table:covered-table-cell/>
          <table:covered-table-cell/>
          <table:table-cell table:style-name="Table4.G2" table:number-columns-spanned="4" office:value-type="string">
            <text:p text:style-name="P14"><text:span text:style-name="T45">(</text:span>活動照片說明請填寫與此<text:span text:style-name="T45">)</text:span> </text:p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4" office:value-type="string">
            <text:p text:style-name="P14"/>
            <text:p text:style-name="P14"><text:soft-page-break/><text:span text:style-name="T45">(</text:span>照片請插入於此<text:span text:style-name="T45">)</text:span></text:p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Table4.G2" table:number-columns-spanned="4" office:value-type="string">
            <text:p text:style-name="P14"/>
            <text:p text:style-name="P14"><text:soft-page-break/><text:span text:style-name="T45">(</text:span>照片請插入於此<text:span text:style-name="T45">)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4" office:value-type="string">
            <text:p text:style-name="P14"><text:span text:style-name="T45">(</text:span>活動照片說明請填寫與此<text:span text:style-name="T45">)</text:span> </text:p>
          </table:table-cell>
          <table:covered-table-cell/>
          <table:covered-table-cell/>
          <table:covered-table-cell/>
          <table:table-cell table:style-name="Table4.G2" table:number-columns-spanned="4" office:value-type="string">
            <text:p text:style-name="P14"><text:span text:style-name="T45">(</text:span>活動照片說明請填寫與此<text:span text:style-name="T45">)</text:span> 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5">撰寫人</text:p>
            <text:p text:style-name="P3"><text:span text:style-name="T15">簽  名</text:span> </text:p>
          </table:table-cell>
          <table:table-cell table:style-name="Table4.A2" table:number-columns-spanned="2" office:value-type="string">
            <text:p text:style-name="P14"/>
          </table:table-cell>
          <table:covered-table-cell/>
          <table:table-cell table:style-name="Table4.A2" office:value-type="string">
            <text:p text:style-name="P14"><text:span text:style-name="T13">指導</text:span><text:span text:style-name="T3">/</text:span><text:span text:style-name="T13">帶隊</text:span></text:p>
            <text:p text:style-name="P3"><text:span text:style-name="T15">老師簽名</text:span> </text:p>
          </table:table-cell>
          <table:table-cell table:style-name="Table4.A2" office:value-type="string">
            <text:p text:style-name="P14"/>
          </table:table-cell>
          <table:table-cell table:style-name="Table4.A2" table:number-columns-spanned="2" office:value-type="string">
            <text:p text:style-name="P15">計畫主持人</text:p>
            <text:p text:style-name="P3"><text:span text:style-name="T15">簽      名</text:span> </text:p>
          </table:table-cell>
          <table:covered-table-cell/>
          <table:table-cell table:style-name="Table4.G2" office:value-type="string">
            <text:p text:style-name="P14"/>
          </table:table-cell>
        </table:table-row>
      </table:table>
      <text:p text:style-name="P24"><text:span text:style-name="T3"/></text:p>
      <text:p text:style-name="P28"><text:span text:style-name="T18">IA-CP-06-CF02(1.5</text:span><text:span text:style-name="T19">版</text:span><text:span text:style-name="T18">)/106.06.07</text:span><text:span text:style-name="T19">修訂</text:span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/></text:p>
      <text:p text:style-name="P23"><text:soft-page-break/><text:span text:style-name="T7">元智大學</text:span></text:p>
      <text:p text:style-name="P23"><text:bookmark text:name="OLE_LINK1"/>活動及研討會成果報告書</text:p>
      <text:p text:style-name="P25"><text:span text:style-name="T3">(</text:span><text:span text:style-name="T13">表</text:span><text:span text:style-name="T3">E:</text:span><text:span text:style-name="T13">申請老師</text:span><text:span text:style-name="T3">/</text:span><text:span text:style-name="T13">承辦秘書填寫</text:span><text:span text:style-name="T3">)</text:span></text:p>
      <text:p text:style-name="P13"><text:span text:style-name="T3">日期：</text:span><text:span text:style-name="T3">    年    月    日 <text:s text:c="28"/></text:span><text:span text:style-name="T4"><text:s text:c="8"/></text:span><text:span text:style-name="T3"><text:s/></text:span><text:span text:style-name="T4">填表人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44"><text:span text:style-name="T14">計畫編號</text:span><text:span text:style-name="T17">/</text:span><text:span text:style-name="T14">名稱</text:span> </text:p>
          </table:table-cell>
          <table:table-cell table:style-name="Table5.B1" table:number-columns-spanned="3" office:value-type="string">
            <text:p text:style-name="P44"><text:span text:style-name="T16"><text:s text:c="41"/></text:span><text:span text:style-name="T14">（核准單位填寫）</text:span> 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44"><text:span text:style-name="T14">執行單位</text:span> </text:p>
          </table:table-cell>
          <table:table-cell table:style-name="Table5.A2" office:value-type="string">
            <text:p text:style-name="P44"/>
          </table:table-cell>
          <table:table-cell table:style-name="Table5.A2" office:value-type="string">
            <text:p text:style-name="P44"/>
          </table:table-cell>
          <table:table-cell table:style-name="Table5.D2" office:value-type="string">
            <text:p text:style-name="P44"/>
          </table:table-cell>
        </table:table-row>
        <table:table-row>
          <table:table-cell table:style-name="Table5.A2" office:value-type="string">
            <text:p text:style-name="P44"><text:span text:style-name="T14">活動名稱</text:span> </text:p>
          </table:table-cell>
          <table:table-cell table:style-name="Table5.A2" office:value-type="string">
            <text:p text:style-name="P44"/>
          </table:table-cell>
          <table:table-cell table:style-name="Table5.A2" office:value-type="string">
            <text:p text:style-name="P44"/>
          </table:table-cell>
          <table:table-cell table:style-name="Table5.D2" office:value-type="string">
            <text:p text:style-name="P44"/>
          </table:table-cell>
        </table:table-row>
        <table:table-row>
          <table:table-cell table:style-name="Table5.A2" office:value-type="string">
            <text:p text:style-name="P44"><text:span text:style-name="T14">主講</text:span><text:span text:style-name="T17">/</text:span><text:span text:style-name="T14">演出</text:span> </text:p>
          </table:table-cell>
          <table:table-cell table:style-name="Table5.A2" office:value-type="string">
            <text:p text:style-name="P44"/>
          </table:table-cell>
          <table:table-cell table:style-name="Table5.A2" office:value-type="string">
            <text:p text:style-name="P44"/>
          </table:table-cell>
          <table:table-cell table:style-name="Table5.D2" office:value-type="string">
            <text:p text:style-name="P44"/>
          </table:table-cell>
        </table:table-row>
        <table:table-row>
          <table:table-cell table:style-name="Table5.A2" office:value-type="string">
            <text:p text:style-name="P44"><text:span text:style-name="T14">活動時間</text:span> </text:p>
          </table:table-cell>
          <table:table-cell table:style-name="Table5.D2" table:number-columns-spanned="3" office:value-type="string">
            <text:p text:style-name="P54">自 <text:s text:c="10"/>年 <text:s text:c="9"/>月 <text:s text:c="10"/>日 <text:s text:c="5"/>起</text:p>
            <text:p text:style-name="P54">至 <text:s text:c="43"/>止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44"><text:span text:style-name="T14">活動地點</text:span> </text:p>
          </table:table-cell>
          <table:table-cell table:style-name="Table5.D2" table:number-columns-spanned="3" office:value-type="string">
            <text:p text:style-name="P54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29">參與人數</text:p>
            <text:p text:style-name="P29"><text:span text:style-name="T49">(</text:span><text:span text:style-name="T50">含參與境外生</text:span><text:span text:style-name="T49">)</text:span> </text:p>
          </table:table-cell>
          <table:table-cell table:style-name="Table5.D2" table:number-columns-spanned="3" office:value-type="string">
            <text:p text:style-name="P54"><text:span text:style-name="T14">教師：</text:span><text:span text:style-name="T25">    </text:span><text:span text:style-name="T14">人、學生：</text:span><text:span text:style-name="T25">    </text:span><text:span text:style-name="T14">人、行政人員：</text:span><text:span text:style-name="T25">    </text:span><text:span text:style-name="T14">人、校外：</text:span><text:span text:style-name="T25">    </text:span><text:span text:style-name="T14">人</text:span> 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44"><text:span text:style-name="T14">活動聯絡人</text:span> </text:p>
          </table:table-cell>
          <table:table-cell table:style-name="Table5.A2" office:value-type="string">
            <text:p text:style-name="P54"/>
          </table:table-cell>
          <table:table-cell table:style-name="Table5.A2" office:value-type="string">
            <text:p text:style-name="P54"><text:span text:style-name="T14">分機</text:span> </text:p>
          </table:table-cell>
          <table:table-cell table:style-name="Table5.D2" office:value-type="string">
            <text:p text:style-name="P54"/>
          </table:table-cell>
        </table:table-row>
        <table:table-row>
          <table:table-cell table:style-name="Table5.A2" office:value-type="string">
            <text:p text:style-name="P44"><text:span text:style-name="T14">活動目的</text:span> </text:p>
          </table:table-cell>
          <table:table-cell table:style-name="Table5.D2" table:number-columns-spanned="3" office:value-type="string">
            <text:p text:style-name="P54"/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44"><text:span text:style-name="T14">活動內容</text:span> </text:p>
          </table:table-cell>
          <table:table-cell table:style-name="Table5.D2" table:number-columns-spanned="3" office:value-type="string">
            <text:p text:style-name="P54"/>
          </table:table-cell>
          <table:covered-table-cell/>
          <table:covered-table-cell/>
        </table:table-row>
        <table:table-row>
          <table:table-cell table:style-name="Table5.D2" table:number-columns-spanned="4" office:value-type="string">
            <text:p text:style-name="P55"><text:span text:style-name="T42">活動特色文稿（</text:span><text:span text:style-name="T24">500</text:span><text:span text:style-name="T42">字以上）</text:span><text:span text:style-name="T21"> </text:span></text:p>
          </table:table-cell>
          <table:covered-table-cell/>
          <table:covered-table-cell/>
          <table:covered-table-cell/>
        </table:table-row>
        <table:table-row>
          <table:table-cell table:style-name="Table5.D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e5.D2" table:number-columns-spanned="4" office:value-type="string">
            <text:p text:style-name="P30">活動照片</text:p>
            <text:p text:style-name="P3"><text:span text:style-name="T14">（請提供解析度</text:span><text:span text:style-name="T17">300dpi</text:span><text:span text:style-name="T14">以上</text:span><text:span text:style-name="T17">JPG</text:span><text:span text:style-name="T14">檔照片至少</text:span><text:span text:style-name="T17">5</text:span><text:span text:style-name="T14">張，且附上每張</text:span><text:span text:style-name="T17">30</text:span><text:span text:style-name="T14">字內之說明）</text:span> </text:p>
          </table:table-cell>
          <table:covered-table-cell/>
          <table:covered-table-cell/>
          <table:covered-table-cell/>
        </table:table-row>
        <table:table-row>
          <table:table-cell table:style-name="Table5.A2" table:number-columns-spanned="2" office:value-type="string">
            <text:p text:style-name="P18"><text:span text:style-name="T2">(</text:span>照片請插入於此<text:span text:style-name="T2">)</text:span> </text:p>
            <text:p text:style-name="P18"/>
            <text:p text:style-name="P18"/>
          </table:table-cell>
          <table:covered-table-cell/>
          <table:table-cell table:style-name="Table5.D2" table:number-columns-spanned="2" office:value-type="string">
            <text:p text:style-name="P18"><text:span text:style-name="T2">(</text:span>照片請插入於此<text:span text:style-name="T2">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<text:span text:style-name="T2">(</text:span>活動照片說明請填寫與此<text:span text:style-name="T2">)</text:span> </text:p>
          </table:table-cell>
          <table:covered-table-cell/>
          <table:table-cell table:style-name="Table5.D2" table:number-columns-spanned="2" office:value-type="string">
            <text:p text:style-name="P18"><text:span text:style-name="T2">(</text:span>活動照片說明請填寫與此<text:span text:style-name="T2">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<text:span text:style-name="T2">(</text:span>照片請插入於此<text:span text:style-name="T2">)</text:span> </text:p>
            <text:p text:style-name="P18"/>
            <text:p text:style-name="P18"/>
          </table:table-cell>
          <table:covered-table-cell/>
          <table:table-cell table:style-name="Table5.D2" table:number-columns-spanned="2" office:value-type="string">
            <text:p text:style-name="P18"><text:span text:style-name="T2">(</text:span>照片請插入於此<text:span text:style-name="T2">)</text:span> </text:p>
            <text:p text:style-name="P18"/>
            <text:p text:style-name="P18"/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<text:span text:style-name="T2">(</text:span>活動照片說明請填寫與此<text:span text:style-name="T2">)</text:span> </text:p>
          </table:table-cell>
          <table:covered-table-cell/>
          <table:table-cell table:style-name="Table5.D2" table:number-columns-spanned="2" office:value-type="string">
            <text:p text:style-name="P18"><text:span text:style-name="T2">(</text:span>活動照片說明請填寫與此<text:span text:style-name="T2">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<text:span text:style-name="T2">(</text:span>照片請插入於此<text:span text:style-name="T2">)</text:span> </text:p>
            <text:p text:style-name="P18"><text:soft-page-break/></text:p>
            <text:p text:style-name="P18"/>
          </table:table-cell>
          <table:covered-table-cell/>
          <table:table-cell table:style-name="Table5.D2" table:number-columns-spanned="2" office:value-type="string">
            <text:p text:style-name="P18"><text:span text:style-name="T2">(</text:span>照片請插入於此<text:span text:style-name="T2">)</text:span> </text:p>
            <text:p text:style-name="P18"><text:soft-page-break/></text:p>
            <text:p text:style-name="P18"/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8"><text:span text:style-name="T2">(</text:span>活動照片說明請填寫與此<text:span text:style-name="T2">)</text:span> </text:p>
          </table:table-cell>
          <table:covered-table-cell/>
          <table:table-cell table:style-name="Table5.D2" table:number-columns-spanned="2" office:value-type="string">
            <text:p text:style-name="P18"><text:span text:style-name="T2">(</text:span>活動照片說明請填寫與此<text:span text:style-name="T2">)</text:span> </text:p>
          </table:table-cell>
          <table:covered-table-cell/>
        </table:table-row>
        <table:table-row>
          <table:table-cell table:style-name="Table5.D2" table:number-columns-spanned="4" office:value-type="string">
            <text:p text:style-name="P30"><text:span text:style-name="T51">問卷結果與執行成效</text:span> </text:p>
          </table:table-cell>
          <table:covered-table-cell/>
          <table:covered-table-cell/>
          <table:covered-table-cell/>
        </table:table-row>
        <table:table-row>
          <table:table-cell table:style-name="Table5.D2" table:number-columns-spanned="4" office:value-type="string">
            <text:p text:style-name="P30"><text:span text:style-name="T44">一、</text:span><text:span text:style-name="T52">                </text:span>問卷調查結果分析（表格內容可依實際調查問題調整）</text:p>
            <text:p text:style-name="P43">發放問卷份數：<text:span text:style-name="T25">         </text:span>、有效問卷份數：<text:span text:style-name="T25">         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A" table:number-columns-repeated="3"/>
              <table:table-column table:style-name="Table6.G"/>
              <table:table-row>
                <table:table-cell table:style-name="Table6.A1" office:value-type="string">
                  <text:p text:style-name="P56">滿意度調查</text:p>
                </table:table-cell>
                <table:table-cell table:style-name="Table6.A1" office:value-type="string">
                  <text:p text:style-name="P56">份數(總共___份)</text:p>
                </table:table-cell>
                <table:table-cell table:style-name="Table6.A1" office:value-type="string">
                  <text:p text:style-name="P31">非常</text:p>
                  <text:p text:style-name="P29"><text:span text:style-name="T14">同意</text:span> </text:p>
                </table:table-cell>
                <table:table-cell table:style-name="Table6.A1" office:value-type="string">
                  <text:p text:style-name="P57"><text:span text:style-name="T14">同意</text:span> </text:p>
                </table:table-cell>
                <table:table-cell table:style-name="Table6.A1" office:value-type="string">
                  <text:p text:style-name="P57"><text:span text:style-name="T14">普通</text:span> </text:p>
                </table:table-cell>
                <table:table-cell table:style-name="Table6.A1" office:value-type="string">
                  <text:p text:style-name="P57"><text:span text:style-name="T14">不同意</text:span> </text:p>
                </table:table-cell>
                <table:table-cell table:style-name="Table6.G1" office:value-type="string">
                  <text:p text:style-name="P31">非常</text:p>
                  <text:p text:style-name="P29"><text:span text:style-name="T14">不同意</text:span> </text:p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41">1. </text:span><text:span text:style-name="T14">整體而言，我對本次活動非常滿意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41">2. </text:span><text:span text:style-name="T14">本次活動內容對我有幫助</text:span><text:span text:style-name="T17">/</text:span><text:span text:style-name="T14">能強化我的能力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41">3. </text:span><text:span text:style-name="T14">我期待下次再參加或會推薦他人來參加類似的活動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41">4. </text:span><text:span text:style-name="T14">活動主題和內容相符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21">5. </text:span><text:span text:style-name="T14">與會人員的參與度高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21">6. </text:span><text:span text:style-name="T14">活動流程順暢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21">7. </text:span><text:span text:style-name="T14">活動時間安排的適切性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  <table:table-row>
                <table:table-cell table:style-name="Table6.A2" table:number-columns-spanned="2" office:value-type="string">
                  <text:p text:style-name="P55"><text:span text:style-name="T21">8. </text:span><text:span text:style-name="T14">活動地點方便</text:span> </text:p>
                </table:table-cell>
                <table:covered-table-cell/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A2" office:value-type="string">
                  <text:p text:style-name="P57"/>
                </table:table-cell>
                <table:table-cell table:style-name="Table6.G2" office:value-type="string">
                  <text:p text:style-name="P57"/>
                </table:table-cell>
              </table:table-row>
            </table:table>
            <text:p text:style-name="P32">二、執行成效</text:p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le5.A2" table:number-columns-spanned="2" office:value-type="string">
            <text:p text:style-name="P17">相關附件 </text:p>
          </table:table-cell>
          <table:covered-table-cell/>
          <table:table-cell table:style-name="Table5.D2" table:number-columns-spanned="2" office:value-type="string">
            <text:p text:style-name="P17"><text:span text:style-name="T2">(</text:span>議程、辦法、手冊、報名表、簽到表、講義、宣傳<text:span text:style-name="T2">DM</text:span>、宣傳海報、相關網址、簡報、影音資料……等<text:span text:style-name="T2">)</text:span> </text:p>
          </table:table-cell>
          <table:covered-table-cell/>
        </table:table-row>
        <table:table-row>
          <table:table-cell table:style-name="Table5.A2" table:number-columns-spanned="2" office:value-type="string">
            <text:p text:style-name="P17">注意事項 </text:p>
          </table:table-cell>
          <table:covered-table-cell/>
          <table:table-cell table:style-name="Table5.D2" table:number-columns-spanned="2" office:value-type="string">
            <text:p text:style-name="P17"><text:span text:style-name="T2">1. </text:span>請於活動辦理後<text:span text:style-name="T2">2</text:span>週內將「活動成果報告書」之電子檔、照片原始檔及附件<text:span text:style-name="T2">e-mail</text:span>傳送負責單位承辦人。</text:p>
            <text:p text:style-name="P17"><text:span text:style-name="T2">2. </text:span>請務必詳實填寫此表格內各項目內容。 </text:p>
          </table:table-cell>
          <table:covered-table-cell/>
        </table:table-row>
      </table:table>
      <text:p text:style-name="P42"><text:span text:style-name="T18">IA-CP-06-CF02(1.5</text:span><text:span text:style-name="T19">版</text:span><text:span text:style-name="T18">)/106.06.07</text:span><text:span text:style-name="T19">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Palatino Linotype" svg:font-family="'Palatino Linotype', serif"/>
    <style:font-face style:name="SimSun" svg:font-family="SimSun"/>
    <style:font-face style:name="Times New Roman1" svg:font-family="'Times New Roman', serif"/>
    <style:font-face style:name="新細明體1" svg:font-family="新細明體, serif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Lucida San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0T15:53:39.35</meta:creation-date>
    <meta:document-statistic meta:table-count="7" meta:image-count="0" meta:object-count="0" meta:page-count="9" meta:paragraph-count="194" meta:word-count="2171" meta:character-count="2928"/>
    <dc:date>2024-05-10T16:31:05.53</dc:date>
    <meta:editing-duration>PT7M5S</meta:editing-duration>
    <meta:editing-cycles>1</meta:editing-cycles>
    <meta:generator>OpenOffice/4.1.15$Win32 OpenOffice.org_project/4115m2$Build-9813</meta:generator>
  </office:meta>
</office:document-meta>
</file>