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language="en" fo:country="US"/>
    </style:style>
    <style:style style:name="P2" style:family="paragraph" style:parent-style-name="Text_20_body">
      <style:text-properties style:font-name="Times New Roman1" fo:language="en" fo:country="US" fo:background-color="#ffff00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language="en" fo:country="US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fo:background-color="#ffff00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background-color="#ffff00"/>
    </style:style>
    <style:style style:name="T4" style:family="text">
      <style:text-properties style:font-name="Times New Roman1" fo:language="en" fo:country="US" fo:font-weight="bold"/>
    </style:style>
    <style:style style:name="T5" style:family="text">
      <style:text-properties style:font-name="Times New Roman1" fo:language="en" fo:country="US" fo:font-weight="bold" fo:background-color="#ffff00"/>
    </style:style>
    <style:style style:name="T6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EASE INSERT THE LETTER HEAD OF YOUR UNIVERSITY HERE</text:p>
      <text:p text:style-name="Text_20_body"> </text:p>
      <text:p text:style-name="Text_20_body"> </text:p>
      <text:p text:style-name="Text_20_body">  </text:p>
      <text:p text:style-name="Text_20_body"> </text:p>
      <text:p text:style-name="Text_20_body"> </text:p>
      <text:p text:style-name="Text_20_body"> </text:p>
      <text:p text:style-name="P2">Oct 27, 2023</text:p>
      <text:p text:style-name="P2">PLEASE INSERT NAME OF INVITED EXCHANGE FACULTY</text:p>
      <text:p text:style-name="P2">PLEASE INSERT ADDRESS OF PARTNER UNIVERSITY</text:p>
      <text:p text:style-name="Text_20_body"> </text:p>
      <text:p text:style-name="P1">Dear Dr. <text:span text:style-name="T1">PLEASE INSERT NAME OF INVITED EXCHANGE FACULTY</text:span>,</text:p>
      <text:p text:style-name="Text_20_body"> </text:p>
      <text:p text:style-name="P4"><text:span text:style-name="T2">On behalf of </text:span><text:span text:style-name="T3">Hosting University</text:span><text:span text:style-name="T2">, I would like to extend an invitation to you to visit our campus as an </text:span><text:span text:style-name="T4">exchange faculty</text:span><text:span text:style-name="T2">. We look forward to hosting you from </text:span><text:span text:style-name="T3">November 11, 2024 until November 15, 202</text:span><text:span text:style-name="T2">4. During this period, we are very appreciative of your presence for a </text:span><text:span text:style-name="T3">9-hour lecture</text:span><text:span text:style-name="T2"> on </text:span><text:span text:style-name="T3">November 14</text:span><text:span text:style-name="T2"> (Topic: </text:span><text:span text:style-name="T6">「</text:span><text:span text:style-name="T5">PLEASE INSERT TITLE OF TOPIC</text:span><text:span text:style-name="T6">」</text:span><text:span text:style-name="T2">, academic consultations, and discussions about collaboration. Host professor and department will be </text:span><text:span text:style-name="T3">Prof. XXX</text:span><text:span text:style-name="T2"> from the </text:span><text:span text:style-name="T3">Department of XXX</text:span><text:span text:style-name="T2">.</text:span></text:p>
      <text:p text:style-name="Text_20_body"> </text:p>
      <text:p text:style-name="P3">Our university would like to offer you <text:span text:style-name="T1">a round-trip flight ticket and xxx</text:span> <text:span text:style-name="T1">with a total up to NTD 50,000</text:span> to show our appreciation for your contribution to the university.</text:p>
      <text:p text:style-name="Text_20_body"> </text:p>
      <text:p text:style-name="P1">We would be honored to have you at <text:span text:style-name="T1">Hosting University</text:span>, and we look forward to celebrating your presence here.</text:p>
      <text:p text:style-name="Text_20_body"> </text:p>
      <text:p text:style-name="P5"> </text:p>
      <text:p text:style-name="P1">Very truly yours</text:p>
      <text:p text:style-name="Text_20_body"> </text:p>
      <text:p text:style-name="Text_20_body"> <text:span text:style-name="T3">Prof. XXX</text:span></text:p>
      <text:p text:style-name="P2">Chair of Department XXX</text:p>
      <text:p text:style-name="Text_20_body"><text:span text:style-name="T3">Hosting Universit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13:34:51.88</meta:creation-date>
    <meta:document-statistic meta:table-count="0" meta:image-count="0" meta:object-count="0" meta:page-count="1" meta:paragraph-count="25" meta:word-count="175" meta:character-count="1043"/>
    <dc:date>2024-05-13T13:35:36.78</dc:date>
    <meta:editing-duration>PT46S</meta:editing-duration>
    <meta:editing-cycles>1</meta:editing-cycles>
    <meta:generator>OpenOffice/4.1.15$Win32 OpenOffice.org_project/4115m2$Build-9813</meta:generator>
  </office:meta>
</office:document-meta>
</file>