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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第" style:num-suffix="條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4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7" style:num-suffix="." style:num-format="1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4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7" style:num-suffix="." style:num-format="1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38in" text:min-label-width="0.3333in" text:list-level-position-and-space-mode="label-alignment">
          <style:list-level-label-alignment text:label-followed-by="listtab" fo:margin-left="4.4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4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7" style:num-suffix="." style:num-format="1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7451in" text:min-label-width="0.5in" text:list-level-position-and-space-mode="label-alignment">
          <style:list-level-label-alignment text:label-followed-by="listtab" fo:margin-left="2.2451in" fo:text-indent="-0.5in"/>
        </style:list-level-properties>
      </text:list-level-style-number>
      <text:list-level-style-number text:level="2" style:num-suffix="、" style:num-format="甲, 乙, 丙, ...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4" style:num-suffix="." style:num-format="1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7" style:num-suffix="." style:num-format="1">
        <style:list-level-properties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784in" text:min-label-width="0.3333in" text:list-level-position-and-space-mode="label-alignment">
          <style:list-level-label-alignment text:label-followed-by="listtab" fo:margin-left="4.4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18in" text:min-label-width="0.3333in" text:list-level-position-and-space-mode="label-alignment">
          <style:list-level-label-alignment text:label-followed-by="listtab" fo:margin-left="4.745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1.7451in" text:min-label-width="0.5in" text:list-level-position-and-space-mode="label-alignment">
          <style:list-level-label-alignment text:label-followed-by="listtab" fo:margin-left="2.2451in" fo:text-indent="-0.5in"/>
        </style:list-level-properties>
      </text:list-level-style-number>
      <text:list-level-style-number text:level="2" style:num-suffix="、" style:num-format="甲, 乙, 丙, ...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4" style:num-suffix="." style:num-format="1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7" style:num-suffix="." style:num-format="1">
        <style:list-level-properties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784in" text:min-label-width="0.3333in" text:list-level-position-and-space-mode="label-alignment">
          <style:list-level-label-alignment text:label-followed-by="listtab" fo:margin-left="4.4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18in" text:min-label-width="0.3333in" text:list-level-position-and-space-mode="label-alignment">
          <style:list-level-label-alignment text:label-followed-by="listtab" fo:margin-left="4.74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4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7" style:num-suffix="." style:num-format="1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38in" text:min-label-width="0.3333in" text:list-level-position-and-space-mode="label-alignment">
          <style:list-level-label-alignment text:label-followed-by="listtab" fo:margin-left="4.4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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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 2"/>
      </text:list-level-style-bullet>
      <text:list-level-style-bullet text:level="2" text:style-name="WW_CharLFO1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3" style:parent-style-name="清單段落" style:list-style-name="LFO11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5" style:family="table-column">
      <style:table-column-properties style:column-width="3.3125in"/>
    </style:style>
    <style:style style:name="TableColumn6" style:family="table-column">
      <style:table-column-properties style:column-width="1.6562in"/>
    </style:style>
    <style:style style:name="TableColumn7" style:family="table-column">
      <style:table-column-properties style:column-width="1.6562in"/>
    </style:style>
    <style:style style:name="TableColumn8" style:family="table-column">
      <style:table-column-properties style:column-width="3.7534in"/>
    </style:style>
    <style:style style:name="Table4" style:family="table">
      <style:table-properties style:width="10.3784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6" style:family="table-row">
      <style:table-row-properties style:min-row-height="0.048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0" style:family="table-row">
      <style:table-row-properties style:min-row-height="0.054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37" style:family="table-row">
      <style:table-row-properties style:min-row-height="0.2104in"/>
    </style:style>
    <style:style style:name="TableCell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2" style:family="table-row">
      <style:table-row-properties style:min-row-height="0.048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47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8" style:parent-style-name="清單段落" style:list-style-name="LFO11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9" style:parent-style-name="清單段落" style:list-style-name="LFO13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0" style:parent-style-name="清單段落" style:list-style-name="LFO12" style:family="paragraph">
      <style:paragraph-properties fo:widows="2" fo:orphans="2" fo:margin-left="0.33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5" style:parent-style-name="超連結" style:family="text">
      <style:text-properties style:font-name="Times New Roman" style:font-name-asian="標楷體" style:font-name-complex="Times New Roman" style:font-weight-complex="bold" style:font-size-complex="12pt"/>
    </style:style>
    <style:style style:name="T56" style:parent-style-name="超連結" style:family="text">
      <style:text-properties style:font-name="Times New Roman" style:font-name-asian="標楷體" style:font-name-complex="Times New Roman" style:font-weight-complex="bold" style:font-size-complex="12pt"/>
    </style:style>
    <style:style style:name="T57" style:parent-style-name="超連結" style:family="text">
      <style:text-properties style:font-name="Times New Roman" style:font-name-asian="標楷體" style:font-name-complex="Times New Roman" style:font-weight-complex="bold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" style:parent-style-name="清單段落" style:list-style-name="LFO12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62" style:parent-style-name="清單段落" style:list-style-name="LFO1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63" style:parent-style-name="清單段落" style:list-style-name="LFO1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64" style:parent-style-name="清單段落" style:list-style-name="LFO13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5" style:parent-style-name="清單段落" style:list-style-name="LFO13" style:family="paragraph">
      <style:paragraph-properties fo:widows="2" fo:orphans="2" fo:margin-left="0.3333in" fo:margin-right="-0.3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67" style:family="table-column">
      <style:table-column-properties style:column-width="0.5875in"/>
    </style:style>
    <style:style style:name="TableColumn68" style:family="table-column">
      <style:table-column-properties style:column-width="1.8701in"/>
    </style:style>
    <style:style style:name="TableColumn69" style:family="table-column">
      <style:table-column-properties style:column-width="1.293in"/>
    </style:style>
    <style:style style:name="TableColumn70" style:family="table-column">
      <style:table-column-properties style:column-width="1.2861in"/>
    </style:style>
    <style:style style:name="TableColumn71" style:family="table-column">
      <style:table-column-properties style:column-width="1.2486in"/>
    </style:style>
    <style:style style:name="TableColumn72" style:family="table-column">
      <style:table-column-properties style:column-width="2.1381in"/>
    </style:style>
    <style:style style:name="TableColumn73" style:family="table-column">
      <style:table-column-properties style:column-width="0.5951in"/>
    </style:style>
    <style:style style:name="TableColumn74" style:family="table-column">
      <style:table-column-properties style:column-width="1.4854in"/>
    </style:style>
    <style:style style:name="Table66" style:family="table">
      <style:table-properties style:width="10.504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78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81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84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87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90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083in" fo:margin-left="0.0652in" fo:text-indent="-0.065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93" style:parent-style-name="內文" style:family="paragraph">
      <style:paragraph-properties fo:widows="2" fo:orphans="2" fo:text-align="center" fo:line-height="0.2083in" fo:margin-left="0.0652in" fo:text-indent="-0.065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083in" fo:margin-left="0.0652in" fo:text-indent="-0.065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083in" fo:margin-left="0.0652in" fo:text-indent="-0.065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8" style:family="table-row">
      <style:table-row-properties style:min-row-height="0.481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5" style:family="table-row">
      <style:table-row-properties style:min-row-height="0.481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32" style:family="table-row">
      <style:table-row-properties style:min-row-height="0.4812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49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0" style:parent-style-name="清單段落" style:list-style-name="LFO11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1" style:parent-style-name="清單段落" style:list-style-name="LFO14" style:family="paragraph">
      <style:paragraph-properties fo:widows="2" fo:orphans="2" fo:margin-left="0.5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2" style:parent-style-name="清單段落" style:list-style-name="LFO14" style:family="paragraph">
      <style:paragraph-properties fo:widows="2" fo:orphans="2" fo:margin-left="0.5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3" style:parent-style-name="清單段落" style:list-style-name="LFO15" style:family="paragraph">
      <style:paragraph-properties fo:widows="2" fo:orphans="2" fo:margin-left="0.916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9" style:parent-style-name="清單段落" style:list-style-name="LFO15" style:family="paragraph">
      <style:paragraph-properties fo:widows="2" fo:orphans="2" fo:margin-left="0.9166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6" style:parent-style-name="清單段落" style:list-style-name="LFO14" style:family="paragraph">
      <style:paragraph-properties fo:widows="2" fo:orphans="2" fo:margin-left="0.5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7" style:parent-style-name="清單段落" style:list-style-name="LFO14" style:family="paragraph">
      <style:paragraph-properties fo:widows="2" fo:orphans="2" fo:margin-left="0.5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189" style:family="table-column">
      <style:table-column-properties style:column-width="3.5013in"/>
    </style:style>
    <style:style style:name="TableColumn190" style:family="table-column">
      <style:table-column-properties style:column-width="3.5013in"/>
    </style:style>
    <style:style style:name="TableColumn191" style:family="table-column">
      <style:table-column-properties style:column-width="3.5013in"/>
    </style:style>
    <style:style style:name="Table188" style:family="table">
      <style:table-properties style:width="10.5041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10" style:family="table-row">
      <style:table-row-properties style:min-row-height="0.533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fo:font-weight="bold" style:font-weight-asian="bold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37" style:family="table-row">
      <style:table-row-properties style:min-row-height="0.1388in"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43" style:family="table-row">
      <style:table-row-properties style:min-row-height="0.5847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2pt"/>
    </style:style>
    <style:style style:name="P246" style:parent-style-name="內文" style:family="paragraph">
      <style:paragraph-properties fo:widows="2" fo:orphans="2"/>
    </style:style>
  </office:automatic-styles>
  <office:body>
    <office:text text:use-soft-page-breaks="true">
      <text:p text:style-name="P1">境外博士生研究成果及生活津貼獎助學金續領審查表</text:p>
      <text:p text:style-name="P2">International / Overseas Chinese Graduate Student Research Achievement Review Form</text:p>
      <text:list text:style-name="LFO11" text:continue-numbering="true">
        <text:list-item>
          <text:p text:style-name="P3">基本資料<text:s/>Personal Information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號<text:s/>Student ID<text:s/></text:p>
          </table:table-cell>
          <table:table-cell table:style-name="TableCell12" table:number-columns-spanned="2">
            <text:p text:style-name="P13">姓名<text:s/>First Name, Last Name</text:p>
          </table:table-cell>
          <table:covered-table-cell/>
          <table:table-cell table:style-name="TableCell14">
            <text:p text:style-name="P15">系所Department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入學時間Enrollment<text:s/></text:p>
          </table:table-cell>
          <table:table-cell table:style-name="TableCell26" table:number-columns-spanned="2">
            <text:p text:style-name="P27">平均成績Average Grade</text:p>
          </table:table-cell>
          <table:covered-table-cell/>
          <table:table-cell table:style-name="TableCell28">
            <text:p text:style-name="P29">操行成績Conduct Grade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e-mail</text:p>
          </table:table-cell>
          <table:covered-table-cell/>
          <table:table-cell table:style-name="TableCell40" table:number-columns-spanned="2">
            <text:p text:style-name="P41">指導教授Advisor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ext:list text:style-name="LFO11" text:continue-numbering="true">
        <text:list-item>
          <text:p text:style-name="P48">研究成果<text:s/>Research Achievement</text:p>
        </text:list-item>
      </text:list>
      <text:list text:style-name="LFO13" text:continue-numbering="true">
        <text:list-item>
          <text:p text:style-name="P49">期刊類型請填入以下項目Please fill in the following items for the journal type</text:p>
        </text:list-item>
      </text:list>
      <text:list text:style-name="LFO12" text:continue-numbering="true">
        <text:list-item>
          <text:p text:style-name="P50"><text:span text:style-name="T51">重要期刊</text:span><text:span text:style-name="T52">SCI, SSCI, AHCI, TSSCI</text:span><text:span text:style-name="T53">及</text:span><text:span text:style-name="T54"><text:s/>THCI<text:s/></text:span><text:a xlink:href="http://www.hss.ntu.edu.tw/model.aspx?no=354" office:target-frame-name="_top" xlink:show="replace"><text:span text:style-name="T55">科技部分類</text:span></text:a><text:a xlink:href="http://www.hss.ntu.edu.tw/model.aspx?no=354" office:target-frame-name="_top" xlink:show="replace"><text:span text:style-name="T56">1-2</text:span></text:a><text:a xlink:href="http://www.hss.ntu.edu.tw/model.aspx?no=354" office:target-frame-name="_top" xlink:show="replace"><text:span text:style-name="T57">級</text:span></text:a><text:span text:style-name="T58"><text:s/>4</text:span><text:span text:style-name="T59">點</text:span><text:span text:style-name="T60"><text:s/>Master journal paper-4 points</text:span></text:p>
        </text:list-item>
        <text:list-item>
          <text:p text:style-name="P61">其他期刊論文3點<text:s/>Other Journal Paper-3 points</text:p>
        </text:list-item>
        <text:list-item>
          <text:p text:style-name="P62">國際會議論文2點<text:s/>International Conference paper-2 points</text:p>
        </text:list-item>
        <text:list-item>
          <text:p text:style-name="P63">國內會議論文1點<text:s/>Domestic Journal paper-1 point</text:p>
        </text:list-item>
      </text:list>
      <text:list text:style-name="LFO13" text:continue-numbering="true">
        <text:list-item>
          <text:p text:style-name="P64">請附上論文佐證資料(封面、目錄及摘要)<text:s/>Print out the complete Journal Paper as attachment.</text:p>
        </text:list-item>
        <text:list-item>
          <text:p text:style-name="P65">研究成果列表Publication List<text:s/><text:line-break/>(須為近兩年內的第一作者，如尚未發表，請附上接受函First author in the last 2 years, if it is not published yet, please attach the acceptance letter)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序號</text:p>
              <text:p text:style-name="P78">No.</text:p>
            </table:table-cell>
            <table:table-cell table:style-name="TableCell79">
              <text:p text:style-name="P80">論文名稱</text:p>
              <text:p text:style-name="P81">Title</text:p>
            </table:table-cell>
            <table:table-cell table:style-name="TableCell82">
              <text:p text:style-name="P83">作者</text:p>
              <text:p text:style-name="P84">Authors</text:p>
            </table:table-cell>
            <table:table-cell table:style-name="TableCell85">
              <text:p text:style-name="P86">期刊名稱</text:p>
              <text:p text:style-name="P87">Journal</text:p>
            </table:table-cell>
            <table:table-cell table:style-name="TableCell88">
              <text:p text:style-name="P89">期/卷</text:p>
              <text:p text:style-name="P90">Date/ Issue</text:p>
            </table:table-cell>
            <table:table-cell table:style-name="TableCell91">
              <text:p text:style-name="P92">期刊類型</text:p>
              <text:p text:style-name="P93">Journal<text:s/>Type</text:p>
            </table:table-cell>
            <table:table-cell table:style-name="TableCell94">
              <text:p text:style-name="P95">點數<text:line-break/>Point</text:p>
            </table:table-cell>
            <table:table-cell table:style-name="TableCell96">
              <text:p text:style-name="P97">資料連結<text:line-break/>Link</text:p>
            </table:table-cell>
          </table:table-row>
        </table:table-header-row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soft-page-break/>
      <text:list text:style-name="LFO11" text:continue-numbering="true">
        <text:list-item>
          <text:p text:style-name="P150">院系審查核章<text:s/>Department review and seal</text:p>
        </text:list-item>
      </text:list>
      <text:list text:style-name="LFO14" text:continue-numbering="true">
        <text:list-item>
          <text:p text:style-name="P151">請確認學生提供之論文資料是否正確<text:s/>Please<text:s/>make sure the information provided by the student is accurate.</text:p>
        </text:list-item>
        <text:list-item>
          <text:p text:style-name="P152">依據元智大學外國學生獎助學金設置辦法：According<text:s/>to<text:s/>the<text:s/>Regulations Governing Scholarship Implementation for International Students:</text:p>
        </text:list-item>
      </text:list>
      <text:list text:style-name="LFO15" text:continue-numbering="true">
        <text:list-item>
          <text:p text:style-name="P153"><text:span text:style-name="T154">(1092</text:span><text:span text:style-name="T155">起入學者</text:span><text:span text:style-name="T156">)</text:span><text:span text:style-name="T157">：博二升博三時審查，須取得基本門檻</text:span><text:span text:style-name="T158">2</text:span><text:span text:style-name="T159">點。</text:span><text:span text:style-name="T160">(</text:span><text:span text:style-name="T161">Enrollment from Spring 2020</text:span><text:span text:style-name="T162">)</text:span><text:span text:style-name="T163"><text:s/></text:span><text:span text:style-name="T164">The basic threshold for qualification review for second-year PhD candidates advancing to third-year PhD is<text:s/></text:span><text:span text:style-name="T165">t</text:span><text:span text:style-name="T166">wo</text:span><text:span text:style-name="T167"><text:s/>points for paper publication</text:span><text:span text:style-name="T168"><text:s/></text:span></text:p>
        </text:list-item>
        <text:list-item>
          <text:p text:style-name="P169"><text:span text:style-name="T170">(1121</text:span><text:span text:style-name="T171">起入學者</text:span><text:span text:style-name="T172">)</text:span><text:span text:style-name="T173">：博二升博三時審查，須取得基本門檻</text:span><text:span text:style-name="T174">4</text:span><text:span text:style-name="T175">點；博三升博四時審查，需累計達</text:span><text:span text:style-name="T176">8</text:span><text:span text:style-name="T177">點，其新增之</text:span><text:span text:style-name="T178">4</text:span><text:span text:style-name="T179">點須為重要期刊論文指導教授外之第一作者。</text:span><text:span text:style-name="T180">(</text:span><text:span text:style-name="T181">Enrollment from Fall 2023</text:span><text:span text:style-name="T182">)</text:span><text:span text:style-name="T183"><text:s/></text:span><text:span text:style-name="T184">The basic threshold for qualification review for second-year PhD candidates advancing to third-year PhD is four points for paper publication</text:span><text:span text:style-name="T185">; The basic threshold for qualification review for third-year PhD candidates advancing to fourth-year PhD must accumulate 8 points for paper publication. The four newly added points should come from high-impact factor journals where the PhD student is the first author or has joint authorship with their advisor.</text:span></text:p>
        </text:list-item>
      </text:list>
      <text:list text:style-name="LFO14" text:continue-numbering="true">
        <text:list-item>
          <text:p text:style-name="P186">如未滿足上述點數門檻，則不符合生活津貼續領資格。Failure to meet the above-mentioned point threshold will result in stipend termination.</text:p>
        </text:list-item>
        <text:list-item>
          <text:p text:style-name="P187">可於備註欄填寫補充資訊或說明。Additional information or explanations can be added to the note column.</text:p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3">
            <text:p text:style-name="P194">此欄位由指導教授及院系填寫<text:s/>It is filled out by the<text:s/>advisor and the department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指導教授</text:span><text:span text:style-name="T199">Advisor</text:span></text:p>
          </table:table-cell>
          <table:table-cell table:style-name="TableCell200">
            <text:p text:style-name="P201"><text:span text:style-name="T202">系所主任</text:span><text:span text:style-name="T203">Department Head</text:span><text:span text:style-name="T204"><text:tab/></text:span></text:p>
          </table:table-cell>
          <table:table-cell table:style-name="TableCell205">
            <text:p text:style-name="P206"><text:span text:style-name="T207">學院院長</text:span><text:span text:style-name="T208">Dean</text:span><text:span text:style-name="T209"><text:tab/>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Date (YYYY/MM/DD)</text:span><text:span text:style-name="T221"><text:tab/></text:span></text:p>
          </table:table-cell>
          <table:table-cell table:style-name="TableCell222">
            <text:p text:style-name="P223"><text:span text:style-name="T224">Date (YYYY/MM/DD)</text:span><text:span text:style-name="T225"><text:tab/></text:span></text:p>
          </table:table-cell>
          <table:table-cell table:style-name="TableCell226">
            <text:p text:style-name="P227"><text:span text:style-name="T228">Date (YYYY/MM/DD)</text:span><text:span text:style-name="T229"><text:tab/>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<text:span text:style-name="T240">備註</text:span><text:span text:style-name="T241"><text:s/>No</text:span><text:span text:style-name="T242">te</text:span>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Calibri" style:font-name-asian="SimSun" style:font-name-complex="SimSun" style:letter-kerning="false" style:font-size-complex="12pt" style:language-asian="zh" style:country-asian="CN" fo:hyphenate="false"/>
    </style:style>
    <style:style style:name="本文字元" style:display-name="本文 字元" style:family="text" style:parent-style-name="預設段落字型">
      <style:text-properties style:font-name="Calibri" style:font-name-asian="SimSun" style:font-name-complex="SimSun" style:letter-kerning="false" style:font-size-complex="12pt" style:language-asian="zh" style:country-asian="C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 2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 2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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第" style:num-suffix="條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4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7" style:num-suffix="." style:num-format="1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4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7" style:num-suffix="." style:num-format="1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38in" text:min-label-width="0.3333in" text:list-level-position-and-space-mode="label-alignment">
          <style:list-level-label-alignment text:label-followed-by="listtab" fo:margin-left="4.4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4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7" style:num-suffix="." style:num-format="1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7451in" text:min-label-width="0.5in" text:list-level-position-and-space-mode="label-alignment">
          <style:list-level-label-alignment text:label-followed-by="listtab" fo:margin-left="2.2451in" fo:text-indent="-0.5in"/>
        </style:list-level-properties>
      </text:list-level-style-number>
      <text:list-level-style-number text:level="2" style:num-suffix="、" style:num-format="甲, 乙, 丙, ...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4" style:num-suffix="." style:num-format="1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7" style:num-suffix="." style:num-format="1">
        <style:list-level-properties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784in" text:min-label-width="0.3333in" text:list-level-position-and-space-mode="label-alignment">
          <style:list-level-label-alignment text:label-followed-by="listtab" fo:margin-left="4.4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18in" text:min-label-width="0.3333in" text:list-level-position-and-space-mode="label-alignment">
          <style:list-level-label-alignment text:label-followed-by="listtab" fo:margin-left="4.745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1.7451in" text:min-label-width="0.5in" text:list-level-position-and-space-mode="label-alignment">
          <style:list-level-label-alignment text:label-followed-by="listtab" fo:margin-left="2.2451in" fo:text-indent="-0.5in"/>
        </style:list-level-properties>
      </text:list-level-style-number>
      <text:list-level-style-number text:level="2" style:num-suffix="、" style:num-format="甲, 乙, 丙, ...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4" style:num-suffix="." style:num-format="1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7" style:num-suffix="." style:num-format="1">
        <style:list-level-properties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784in" text:min-label-width="0.3333in" text:list-level-position-and-space-mode="label-alignment">
          <style:list-level-label-alignment text:label-followed-by="listtab" fo:margin-left="4.4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18in" text:min-label-width="0.3333in" text:list-level-position-and-space-mode="label-alignment">
          <style:list-level-label-alignment text:label-followed-by="listtab" fo:margin-left="4.74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4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7" style:num-suffix="." style:num-format="1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38in" text:min-label-width="0.3333in" text:list-level-position-and-space-mode="label-alignment">
          <style:list-level-label-alignment text:label-followed-by="listtab" fo:margin-left="4.4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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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 2"/>
      </text:list-level-style-bullet>
      <text:list-level-style-bullet text:level="2" text:style-name="WW_CharLFO1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呂迺玲</meta:initial-creator>
    <dc:creator>陳彥樺</dc:creator>
    <meta:creation-date>2024-07-30T07:25:00Z</meta:creation-date>
    <dc:date>2024-07-30T07:26:00Z</dc:date>
    <meta:print-date>2024-07-30T07:25:00Z</meta:print-date>
    <meta:template xlink:href="Normal.dotm" xlink:type="simple"/>
    <meta:editing-cycles>3</meta:editing-cycles>
    <meta:editing-duration>PT120S</meta:editing-duration>
    <meta:document-statistic meta:page-count="2" meta:paragraph-count="4" meta:word-count="368" meta:character-count="2462" meta:row-count="17" meta:non-whitespace-character-count="2098"/>
  </office:meta>
</office:document-meta>
</file>