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P1" style:family="paragraph" style:parent-style-name="Text_20_body">
      <style:paragraph-properties fo:text-align="center" style:justify-single-word="false"/>
      <style:text-properties style:font-name="Times New Roman1" fo:font-size="18pt" fo:language="en" fo:country="US" fo:font-weight="bold"/>
    </style:style>
    <style:style style:name="P2" style:family="paragraph" style:parent-style-name="Text_20_body">
      <style:paragraph-properties fo:text-align="center" style:justify-single-word="false"/>
      <style:text-properties style:font-name="Times New Roman1" fo:font-size="18pt" fo:language="en" fo:country="US" fo:font-weight="bold" style:language-asian="zh" style:country-asian="TW"/>
    </style:style>
    <style:style style:name="P3" style:family="paragraph" style:parent-style-name="Text_20_body">
      <style:paragraph-properties fo:text-align="start" style:justify-single-word="false"/>
      <style:text-properties style:font-name="Times New Roman1" fo:font-size="14pt" fo:language="en" fo:country="US" style:font-name-asian="標楷體" style:font-size-asian="16pt"/>
    </style:style>
    <style:style style:name="P4" style:family="paragraph" style:parent-style-name="Text_20_body">
      <style:paragraph-properties fo:text-align="start" style:justify-single-word="false"/>
      <style:text-properties style:language-asian="zh" style:country-asian="TW"/>
    </style:style>
    <style:style style:name="P5" style:family="paragraph" style:parent-style-name="Text_20_body">
      <style:text-properties style:font-name-asian="標楷體"/>
    </style:style>
    <style:style style:name="P6" style:family="paragraph" style:parent-style-name="Text_20_body">
      <style:paragraph-properties fo:text-align="start" style:justify-single-word="false"/>
      <style:text-properties style:font-name-asian="標楷體" style:font-size-asian="16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start" style:justify-single-word="false"/>
      <style:text-properties fo:language="en" fo:country="US" style:font-name-asian="標楷體" style:font-size-asian="16pt"/>
    </style:style>
    <style:style style:name="P9" style:family="paragraph" style:parent-style-name="Text_20_body">
      <style:paragraph-properties fo:margin-left="0.635cm" fo:margin-right="0cm" fo:text-indent="-0.635cm" style:auto-text-indent="false"/>
    </style:style>
    <style:style style:name="P10" style:family="paragraph" style:parent-style-name="Text_20_body">
      <style:paragraph-properties fo:margin-left="0.635cm" fo:margin-right="0cm" fo:text-align="center" style:justify-single-word="false" fo:text-indent="-0.635cm" style:auto-text-indent="false"/>
      <style:text-properties style:font-name="Times New Roman1" fo:font-size="18pt" fo:language="en" fo:country="US" fo:font-weight="bold"/>
    </style:style>
    <style:style style:name="P11" style:family="paragraph" style:parent-style-name="Text_20_body">
      <style:paragraph-properties fo:margin-left="0.635cm" fo:margin-right="0cm" fo:text-align="start" style:justify-single-word="false" fo:text-indent="-0.635cm" style:auto-text-indent="false"/>
    </style:style>
    <style:style style:name="P12" style:family="paragraph" style:parent-style-name="Text_20_body">
      <style:paragraph-properties fo:margin-left="0.847cm" fo:margin-right="0cm" fo:text-indent="-0.847cm" style:auto-text-indent="false"/>
    </style:style>
    <style:style style:name="P13" style:family="paragraph" style:parent-style-name="Text_20_body">
      <style:paragraph-properties fo:margin-left="1.693cm" fo:margin-right="0cm" fo:text-indent="-0.847cm" style:auto-text-indent="false"/>
    </style:style>
    <style:style style:name="P14" style:family="paragraph" style:parent-style-name="Text_20_body">
      <style:paragraph-properties fo:margin-left="2.117cm" fo:margin-right="0cm" fo:text-indent="0cm" style:auto-text-indent="false"/>
      <style:text-properties style:font-name="Times New Roman1" fo:font-size="14pt" fo:language="en" fo:country="US"/>
    </style:style>
    <style:style style:name="P15" style:family="paragraph" style:parent-style-name="Text_20_body">
      <style:paragraph-properties fo:margin-left="2.117cm" fo:margin-right="0cm" fo:text-indent="-1.27cm" style:auto-text-indent="false"/>
    </style:style>
    <style:style style:name="P16" style:family="paragraph" style:parent-style-name="Text_20_body">
      <style:paragraph-properties fo:margin-left="0.847cm" fo:margin-right="0cm" fo:text-indent="0cm" style:auto-text-indent="false"/>
    </style:style>
    <style:style style:name="P17" style:family="paragraph" style:parent-style-name="Text_20_body">
      <style:paragraph-properties fo:margin-left="0.635cm" fo:margin-right="0cm" fo:text-indent="0cm" style:auto-text-indent="false"/>
    </style:style>
    <style:style style:name="P18" style:family="paragraph" style:parent-style-name="Text_20_body">
      <style:paragraph-properties fo:margin-left="0.635cm" fo:margin-right="0cm" fo:text-indent="0cm" style:auto-text-indent="false"/>
      <style:text-properties style:font-name="Times New Roman1" fo:font-size="14pt" fo:language="en" fo:country="US"/>
    </style:style>
    <style:style style:name="P19" style:family="paragraph" style:parent-style-name="Text_20_body">
      <style:paragraph-properties fo:margin-left="0.635cm" fo:margin-right="0cm" fo:text-align="center" style:justify-single-word="false" fo:text-indent="0cm" style:auto-text-indent="false"/>
      <style:text-properties style:font-name-asian="標楷體" style:font-size-asian="16pt" style:font-weight-asian="bold"/>
    </style:style>
    <style:style style:name="P20" style:family="paragraph" style:parent-style-name="Text_20_body">
      <style:paragraph-properties fo:margin-left="0.635cm" fo:margin-right="0cm" fo:text-align="start" style:justify-single-word="false" fo:text-indent="0cm" style:auto-text-indent="false"/>
      <style:text-properties style:font-name-asian="標楷體" style:font-size-asian="16pt" style:font-weight-asian="bold"/>
    </style:style>
    <style:style style:name="P21" style:family="paragraph" style:parent-style-name="Standard">
      <style:paragraph-properties fo:text-align="end" style:justify-single-word="false"/>
      <style:text-properties style:language-asian="zh" style:country-asian="TW"/>
    </style:style>
    <style:style style:name="P22" style:family="paragraph" style:parent-style-name="Standard">
      <style:paragraph-properties fo:text-align="start" style:justify-single-word="false"/>
      <style:text-properties style:language-asian="zh" style:country-asian="TW"/>
    </style:style>
    <style:style style:name="P23" style:family="paragraph" style:parent-style-name="Table_20_Contents">
      <style:paragraph-properties fo:text-align="start" style:justify-single-word="false"/>
      <style:text-properties style:font-name-asian="標楷體" style:font-size-asian="16pt"/>
    </style:style>
    <style:style style:name="T1" style:family="text">
      <style:text-properties fo:font-variant="normal" fo:text-transform="none" style:font-name="Times New Roman1" fo:font-size="14pt" fo:language="en" fo:country="US"/>
    </style:style>
    <style:style style:name="T2" style:family="text">
      <style:text-properties fo:font-variant="normal" fo:text-transform="none" style:font-name="Times New Roman1" fo:font-size="14pt" fo:language="en" fo:country="US" fo:font-weight="bold"/>
    </style:style>
    <style:style style:name="T3" style:family="text">
      <style:text-properties style:font-name="Times New Roman1" fo:font-size="14pt" fo:language="en" fo:country="US"/>
    </style:style>
    <style:style style:name="T4" style:family="text">
      <style:text-properties style:font-name="Times New Roman1" fo:font-size="14pt" fo:language="en" fo:country="US" fo:font-weight="bold"/>
    </style:style>
    <style:style style:name="T5" style:family="text">
      <style:text-properties style:font-name="Times New Roman1" fo:font-size="14pt" fo:language="en" fo:country="US" style:text-underline-style="solid" style:text-underline-width="auto" style:text-underline-color="font-color"/>
    </style:style>
    <style:style style:name="T6" style:family="text">
      <style:text-properties style:font-name="Times New Roman1" fo:font-size="10pt" fo:language="en" fo:country="US"/>
    </style:style>
    <style:style style:name="T7" style:family="text">
      <style:text-properties fo:font-size="14pt" fo:language="en" fo:country="US"/>
    </style:style>
    <style:style style:name="T8" style:family="text">
      <style:text-properties fo:language="en" fo:country="US"/>
    </style:style>
    <style:style style:name="T9" style:family="text">
      <style:text-properties fo:font-style="italic"/>
    </style:style>
    <style:style style:name="T10" style:family="text">
      <style:text-properties fo:color="#ff0000" style:font-name="Times New Roman1" fo:font-size="14pt" fo:language="en" fo:country="US"/>
    </style:style>
    <style:style style:name="T11" style:family="text">
      <style:text-properties style:font-size-asian="14pt"/>
    </style:style>
    <style:style style:name="T12" style:family="text">
      <style:text-properties fo:font-weight="normal" style:font-size-asian="14pt" style:font-weight-asian="normal" style:font-weight-complex="normal"/>
    </style:style>
    <style:style style:name="T13" style:family="text">
      <style:text-properties style:font-name-asian="標楷體" style:font-size-asian="14pt"/>
    </style:style>
    <style:style style:name="T14" style:family="text">
      <style:text-properties style:font-name-asian="標楷體" style:font-size-asian="10pt"/>
    </style:style>
    <style:style style:name="T1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YZU Version Revised on 2024/03/22</text:p>
      <text:p text:style-name="P21"/>
      <text:p text:style-name="P2">MOE Elite Scholarship Program </text:p>
      <text:p text:style-name="P1">(ESP Scholarship)</text:p>
      <text:p text:style-name="P4"><text:span text:style-name="T4">A.</text:span><text:span text:style-name="T2">   </text:span><text:span text:style-name="T4">Regulations of ESP</text:span></text:p>
      <text:p text:style-name="P12"><text:span text:style-name="T3">1.</text:span><text:span text:style-name="T1">         </text:span><text:span text:style-name="T3">The scholarship program will be implemented in accordance with the MOE Elite Scholarship Program Action Plan.</text:span></text:p>
      <text:p text:style-name="P12"><text:span text:style-name="T3">2.</text:span><text:span text:style-name="T1">         </text:span><text:span text:style-name="T3">The ESP scholarship provides each student with a monthly stipend of NT$ 25,000. Students could receive the scholarship up to 2 years or 3 years according to the degree pursued.</text:span></text:p>
      <text:p text:style-name="P13"><text:span text:style-name="T3">I.</text:span><text:span text:style-name="T1">           </text:span><text:span text:style-name="T3">Master Degree: 2 years</text:span></text:p>
      <text:p text:style-name="P13"><text:span text:style-name="T3">II.</text:span><text:span text:style-name="T1">        </text:span><text:span text:style-name="T3">Doctorate Degree: 3 years</text:span></text:p>
      <text:p text:style-name="P12"><text:span text:style-name="T3">3.</text:span><text:span text:style-name="T1">         </text:span><text:span text:style-name="T3">Scholarship applicants shall not accept more than one scholarship issued by ROC (Taiwan) government agencies and/or educational institutions at the same time. If the applicant was granted more than one scholarship, he/she shall select one scholarship to receive. If an applicant is found to be receiving more than one scholarship at the same time, the applicant shall be disqualified and is obligate to return the amount of ESP scholarship received.</text:span></text:p>
      <text:p text:style-name="P12"><text:span text:style-name="T3">4.</text:span><text:span text:style-name="T1">         </text:span><text:span text:style-name="T3">Student is obligate to pay the full amount of tuition, miscellaneous fee, group insurance, and dormitory fee (if applicable). Student shall sign a “YZU ESP Scholarship Payment Consent Form” : </text:span></text:p>
      <text:p text:style-name="P14">Yuan Ze University deduct the full amount of tuition, miscellaneous fee, group insurance, and dormitory fee (if applicable) from ESP scholarship at the start of each semester and pay directly to YZU on-behalf of the student. The remaining balance after the deduction will be transferred monthly into the bank account of the student registered in YZU portal. </text:p>
      <text:p text:style-name="P12"><text:span text:style-name="T3">5.</text:span><text:span text:style-name="T1">         </text:span><text:span text:style-name="T3">ESP scholarship shall start from the month that the student registered at YZU </text:span><text:span text:style-name="T5">and arrived at Taiwan</text:span><text:span text:style-name="T3"> until the scholarship expired, or the student graduate, take leave of absence, discontinues studies, or the scholarship is suspended/ terminated.</text:span></text:p>
      <text:p text:style-name="P12"><text:span text:style-name="T3">6.</text:span><text:span text:style-name="T1">         </text:span><text:span text:style-name="T3">ESP scholarship shall be terminated if the student fails to meet the standards required by YZU as stated below, take a leave of absence, or are expelled:</text:span></text:p>
      <text:p text:style-name="P15"><text:span text:style-name="T3">i)</text:span><text:span text:style-name="T1">                   </text:span><text:span text:style-name="T3">Took at least 6 credits or more each semester</text:span></text:p>
      <text:p text:style-name="P15"><text:span text:style-name="T3">ii)</text:span><text:span text:style-name="T1">                </text:span><text:span text:style-name="T3">Average academic grades 75 or above</text:span></text:p>
      <text:p text:style-name="P15"><text:span text:style-name="T3">iii)</text:span><text:span text:style-name="T1">             </text:span><text:span text:style-name="T3">Conduct grade of 80 or above</text:span></text:p>
      <text:p text:style-name="P12"><text:span text:style-name="T3">7.</text:span><text:span text:style-name="T1">         </text:span><text:span text:style-name="T3">Student who is writing a dissertation should provide a letter of recommendation from their advisor or through presenting a dissertation plan. </text:span></text:p>
      <text:p text:style-name="P12"><text:span text:style-name="T3">8.</text:span><text:span text:style-name="T1">         </text:span><text:span text:style-name="T3">The scholarship will be revoked if the student pursues studies abroad as an exchange or dual-degree student. The remaining scholarship may not be retained </text:span><text:soft-page-break/><text:span text:style-name="T3">or deferred. </text:span></text:p>
      <text:p text:style-name="P12"><text:span text:style-name="T3">9.</text:span><text:span text:style-name="T1">         </text:span><text:span text:style-name="T3">The scholarship will be suspended if student depart from Taiwan. The student is required to return the scholarship if they stayed less than 15 days in a month. Student should register any oversea travel plans to Global Affairs Office R70208.</text:span></text:p>
      <text:p text:style-name="P12"><text:span text:style-name="T3">10.</text:span><text:span text:style-name="T1">     </text:span><text:span text:style-name="T3">Regulations set forth by Taiwan MOE Elite Scholarship Regulations should also be followed.</text:span></text:p>
      <text:p text:style-name="P16"> </text:p>
      <text:p text:style-name="P9"><text:span text:style-name="T4">B.</text:span><text:span text:style-name="T2">    </text:span><text:span text:style-name="T4">Eligibility of Student</text:span></text:p>
      <text:p text:style-name="P9"><text:span text:style-name="T3">1.</text:span><text:span text:style-name="T1">     </text:span><text:span text:style-name="T3">Student with scholarship from ROC (Taiwan) government agencies and/or educational institutions such as YZU scholarship may apply but shall select only one scholarship to accept.</text:span></text:p>
      <text:p text:style-name="P9"><text:span text:style-name="T3">2.</text:span><text:span text:style-name="T1">     </text:span><text:span text:style-name="T3">Regulations set forth by Taiwan MOE Elite Scholarship Regulations should also be followed.</text:span></text:p>
      <text:p text:style-name="P9"><text:span text:style-name="T4">C.</text:span><text:span text:style-name="T2">   </text:span><text:span text:style-name="T4">Application document and procedure</text:span></text:p>
      <text:p text:style-name="P9"><text:span text:style-name="T3">1.</text:span><text:span text:style-name="T1">     </text:span><text:span text:style-name="T3">Completed “ESP Scholarship Application Form”</text:span></text:p>
      <text:p text:style-name="P9"><text:span text:style-name="T3">2.</text:span><text:span text:style-name="T1">     </text:span><text:span text:style-name="T3">Photocopy of year-by year academic transcript (in English or Chinese) from your previous degree.</text:span></text:p>
      <text:p text:style-name="P9"><text:span text:style-name="T3">3.</text:span><text:span text:style-name="T1">     </text:span><text:span text:style-name="T3">Official English version of “Certificate of Employment as Lecturer” or  “Certificate of Employment as Researcher” relevant supporting documents. A separate translation version is required if the original language of the certificate is not in English. The student may translate the certificate by themselves into English or any individual competent in English and the second language on the document may translate on your behalf. However, this exact language must appear on the translation page(s).</text:span></text:p>
      <text:p text:style-name="P17"> </text:p>
      <text:p text:style-name="P17"> </text:p>
      <text:p text:style-name="P18">CERTIFICATION OF TRANSLATOR’S COMPETENCE</text:p>
      <text:p text:style-name="P18">I hereby certify that I have accurately translated the attached document from ___________(<text:span text:style-name="T9">language</text:span>) into _____________English. </text:p>
      <text:p text:style-name="P17"> </text:p>
      <text:p text:style-name="P18">DATE: ________</text:p>
      <text:p text:style-name="P18">SIGNATURE OF TRANSLATOR: _________________</text:p>
      <text:p text:style-name="P17"> </text:p>
      <text:p text:style-name="P18">The “Certificate of Employment as Lecturer” or “Certificate of Employment as Researcher” its translated version is required to be verified by the Taiwan Overseas Representative Offices in the country of the original schools.</text:p>
      <text:p text:style-name="P17"><text:soft-page-break/> </text:p>
      <text:p text:style-name="P9"><text:span text:style-name="T3">4.</text:span><text:span text:style-name="T1">     </text:span><text:span text:style-name="T3">Hand in the documents stated above ( D.1-3) to Global Affairs Office R70207. Application deadline: </text:span><text:span text:style-name="T10">Before October 1</text:span></text:p>
      <text:p text:style-name="P9"/>
      <text:p text:style-name="P10">ESP Scholarship Application Form</text:p>
      <text:p text:style-name="P19">元智大學新南向培英專案獎學金申請表</text:p>
      <text:p text:style-name="P20"><text:span text:style-name="T3">*Typed or neatly written </text:span><text:span text:style-name="T12">打字或書寫字跡工整</text:span></text:p>
      <table:table table:name="Table1" table:style-name="Table1">
        <table:table-column table:style-name="Table1.A" table:number-columns-repeated="2"/>
        <table:table-row>
          <table:table-cell table:style-name="Table1.A1" office:value-type="string">
            <text:p text:style-name="P3">Given Name (as in passport)</text:p>
            <text:p text:style-name="P7"><text:span text:style-name="T11">英文名 </text:span><text:span text:style-name="T7">(</text:span><text:span text:style-name="T11">護照</text:span><text:span text:style-name="T7">)</text:span> </text:p>
          </table:table-cell>
          <table:table-cell table:style-name="Table1.B1" office:value-type="string">
            <text:p text:style-name="P23"/>
          </table:table-cell>
        </table:table-row>
        <table:table-row>
          <table:table-cell table:style-name="Table1.A2" office:value-type="string">
            <text:p text:style-name="P3">English Name (as in passport)</text:p>
            <text:p text:style-name="P7"><text:span text:style-name="T11">英文姓 </text:span><text:span text:style-name="T7">(</text:span><text:span text:style-name="T11">護照</text:span><text:span text:style-name="T7">)</text:span> </text:p>
          </table:table-cell>
          <table:table-cell table:style-name="Table1.B2" office:value-type="string">
            <text:p text:style-name="P23"/>
          </table:table-cell>
        </table:table-row>
        <table:table-row>
          <table:table-cell table:style-name="Table1.A2" office:value-type="string">
            <text:p text:style-name="P3">Chinese Name (in ARC)</text:p>
            <text:p text:style-name="P7"><text:span text:style-name="T11">中文姓名 </text:span><text:span text:style-name="T7">(</text:span><text:span text:style-name="T11">居留證</text:span><text:span text:style-name="T7">)</text:span> </text:p>
          </table:table-cell>
          <table:table-cell table:style-name="Table1.B2" office:value-type="string">
            <text:p text:style-name="P23"/>
          </table:table-cell>
        </table:table-row>
        <table:table-row>
          <table:table-cell table:style-name="Table1.A2" office:value-type="string">
            <text:p text:style-name="P3">Nationality</text:p>
            <text:p text:style-name="P5"><text:span text:style-name="T11">國籍</text:span> </text:p>
          </table:table-cell>
          <table:table-cell table:style-name="Table1.B2" office:value-type="string">
            <text:p text:style-name="P23"/>
          </table:table-cell>
        </table:table-row>
        <table:table-row>
          <table:table-cell table:style-name="Table1.A2" office:value-type="string">
            <text:p text:style-name="P3">Department studying in YZU</text:p>
            <text:p text:style-name="P5"><text:span text:style-name="T11">元智就讀系所</text:span> </text:p>
          </table:table-cell>
          <table:table-cell table:style-name="Table1.B2" office:value-type="string">
            <text:p text:style-name="P23"/>
          </table:table-cell>
        </table:table-row>
        <table:table-row>
          <table:table-cell table:style-name="Table1.A2" office:value-type="string">
            <text:p text:style-name="P3">Degree Pursuing in YZU</text:p>
            <text:p text:style-name="Text_20_body"><text:span text:style-name="T13">元智就讀學位</text:span> </text:p>
          </table:table-cell>
          <table:table-cell table:style-name="Table1.B2" office:value-type="string">
            <text:p text:style-name="P6">□<text:span text:style-name="T11">博士</text:span> <text:span text:style-name="T3">Doctorate Degree PH.D</text:span></text:p>
            <text:p text:style-name="P23">□<text:span text:style-name="T11">碩士</text:span> <text:span text:style-name="T3">Master Degree M.D</text:span> </text:p>
          </table:table-cell>
        </table:table-row>
        <table:table-row>
          <table:table-cell table:style-name="Table1.A2" office:value-type="string">
            <text:p text:style-name="P3">Contact Email</text:p>
            <text:p text:style-name="P5"><text:span text:style-name="T11">通訊電郵信箱</text:span> </text:p>
          </table:table-cell>
          <table:table-cell table:style-name="Table1.B2" office:value-type="string">
            <text:p text:style-name="P6"/>
          </table:table-cell>
        </table:table-row>
        <table:table-row>
          <table:table-cell table:style-name="Table1.A2" office:value-type="string">
            <text:p text:style-name="P3">Complete Name of Currently Employed University/ Institution</text:p>
            <text:p text:style-name="P5"><text:span text:style-name="T11">任職大學全名</text:span> </text:p>
          </table:table-cell>
          <table:table-cell table:style-name="Table1.B2" office:value-type="string">
            <text:p text:style-name="P6"/>
          </table:table-cell>
        </table:table-row>
        <table:table-row>
          <table:table-cell table:style-name="Table1.A2" office:value-type="string">
            <text:p text:style-name="P3">Employment Department </text:p>
            <text:p text:style-name="P5"><text:span text:style-name="T11">任職大學科系</text:span> </text:p>
          </table:table-cell>
          <table:table-cell table:style-name="Table1.B2" office:value-type="string">
            <text:p text:style-name="P6"/>
          </table:table-cell>
        </table:table-row>
        <table:table-row>
          <table:table-cell table:style-name="Table1.A2" office:value-type="string">
            <text:p text:style-name="P3">Employment Position</text:p>
            <text:p text:style-name="Text_20_body"><text:span text:style-name="T13">任職大學職位</text:span> </text:p>
          </table:table-cell>
          <table:table-cell table:style-name="Table1.B2" office:value-type="string">
            <text:p text:style-name="P6"/>
          </table:table-cell>
        </table:table-row>
        <text:soft-page-break/>
        <table:table-row>
          <table:table-cell table:style-name="Table1.A2" office:value-type="string">
            <text:p text:style-name="P3">Employment Period</text:p>
            <text:p text:style-name="P5"><text:span text:style-name="T11">任職期間</text:span> </text:p>
          </table:table-cell>
          <table:table-cell table:style-name="Table1.B2" office:value-type="string">
            <text:p text:style-name="P6"/>
          </table:table-cell>
        </table:table-row>
        <table:table-row>
          <table:table-cell table:style-name="Table1.A2" office:value-type="string">
            <text:p text:style-name="P3">Employment Responsibilities</text:p>
            <text:p text:style-name="P5"><text:span text:style-name="T11">任職工作職責</text:span> </text:p>
          </table:table-cell>
          <table:table-cell table:style-name="Table1.B2" office:value-type="string">
            <text:p text:style-name="P6"/>
          </table:table-cell>
        </table:table-row>
      </table:table>
      <text:p text:style-name="P20"><text:span text:style-name="T12"/></text:p>
      <text:p text:style-name="P20"><text:span text:style-name="T3">Service Plan </text:span><text:span text:style-name="T12">服務計畫</text:span> </text:p>
      <table:table table:name="Table2" table:style-name="Table2">
        <table:table-column table:style-name="Table2.A"/>
        <table:table-row>
          <table:table-cell table:style-name="Table2.A1" office:value-type="string">
            <text:p text:style-name="P8">Describe clearly how you can promote the exchange and cooperation between YZU and your currently employed university/institution.</text:p>
            <text:p text:style-name="P7">請詳述您如何增進元智大學與原任職學校之間的交流與合作<text:span text:style-name="T8">.</text:span></text:p>
            <text:p text:style-name="P23"/>
            <text:p text:style-name="P23"/>
            <text:p text:style-name="P23"/>
            <text:p text:style-name="P23"/>
            <text:p text:style-name="P23"/>
            <text:p text:style-name="P23"/>
            <text:p text:style-name="P23"/>
            <text:p text:style-name="P23"/>
            <text:p text:style-name="P23"/>
          </table:table-cell>
        </table:table-row>
      </table:table>
      <text:p text:style-name="P20"/>
      <text:p text:style-name="P11"><text:span text:style-name="T14">本申請單依個資法規定僅作為業務處理之用，不轉作為其他用途，將保留至期限後，定期逕行銷毀</text:span><text:span text:style-name="T15">。</text:span></text:p>
      <text:p text:style-name="P11"><text:span text:style-name="T6">The information in this application form is governed by the Personal Information Protection Act of Taiwan and is</text:span></text:p>
      <text:p text:style-name="P11"><text:span text:style-name="T6">prohibited for other use. This application form will be destroyed upon reaching the legal retention period.</text:span> </text:p>
      <text:p text:style-name="P9"><text:span text:style-name="T3">Signature</text:span><text:span text:style-name="T13">簽名</text:span><text:span text:style-name="T11">：</text:span><text:span text:style-name="T7">__________________</text:span></text:p>
      <text:p text:style-name="P16"><text:span text:style-name="T3">Date</text:span><text:span text:style-name="T13">日期</text:span><text:span text:style-name="T11">：</text:span><text:span text:style-name="T7">__________________</text:span></text:p>
      <text:p text:style-name="P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13T15:39:39.73</meta:creation-date>
    <meta:document-statistic meta:table-count="2" meta:image-count="0" meta:object-count="0" meta:page-count="4" meta:paragraph-count="76" meta:word-count="942" meta:character-count="5352"/>
    <dc:date>2024-05-13T15:45:16.22</dc:date>
    <meta:editing-duration>PT5M36S</meta:editing-duration>
    <meta:editing-cycles>1</meta:editing-cycles>
    <meta:generator>OpenOffice/4.1.15$Win32 OpenOffice.org_project/4115m2$Build-9813</meta:generator>
  </office:meta>
</office:document-meta>
</file>